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libri1" svg:font-family="Calibri1"/>
    <style:font-face style:name="Cambria" svg:font-family="Cambria"/>
    <style:font-face style:name="Times New Roman" svg:font-family="&quot;Times New Roman&quot;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BuiltIn_Comma" style:data-style-name="N36">
      <style:table-cell-properties fo:border="thin solid #000000" style:vertical-align="middle" fo:background-color="#B2B2B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BuiltIn_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1" style:font-name-asian="Cambria1" style:font-name-complex="Cambria1" fo:font-size="12pt" style:font-size-asian="12pt" style:font-size-complex="12pt"/>
    </style:style>
    <style:style style:name="ce47" style:family="table-cell" style:parent-style-name="Excel_BuiltIn_Currency" style:data-style-name="N4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49" style:family="table-cell" style:parent-style-name="Excel_BuiltIn_Currency" style:data-style-name="N41">
      <style:table-cell-properties fo:border="thin solid #000000" style:vertical-align="middle" fo:background-color="#C0C0C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/>
      <style:text-properties style:font-name="Cambria1" style:font-name-asian="Cambria1" style:font-name-complex="Cambria1" fo:font-size="12pt" style:font-size-asian="12pt" style:font-size-complex="12pt"/>
    </style:style>
    <style:style style:name="ce52" style:family="table-cell" style:parent-style-name="Excel_BuiltIn_Currency" style:data-style-name="N4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BuiltIn_Currency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2">
      <style:table-cell-properties style:vertical-align="middle"/>
      <style:text-properties style:font-name="Cambria1" style:font-name-asian="Cambria1" style:font-name-complex="Cambria1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BuiltIn_Currency" style:data-style-name="N41">
      <style:table-cell-properties fo:border="thin solid #000000" style:vertical-align="middle" fo:background-color="#C0C0C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9">
      <style:table-cell-properties fo:border="thin solid #000000" style:vertical-align="automatic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Excel_BuiltIn_Currency" style:data-style-name="N41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Excel_BuiltIn_Currency" style:data-style-name="N41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Excel_BuiltIn_Currency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BuiltIn_Currency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Excel_BuiltIn_Currency" style:data-style-name="N41">
      <style:table-cell-properties fo:border="thin solid #000000" style:vertical-align="middle" fo:background-color="#B3B3B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4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42">
      <style:table-cell-properties fo:border="thin solid #000000" style:vertical-align="automatic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4.25979166666667cm" style:use-optimal-column-width="true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3.43958333333333cm" style:use-optimal-column-width="true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50.2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LATO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3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21" table:number-rows-spanned="1" table:style-name="ce18">
            <text:p>MINISTÉRIO PÚBLICO DO ESTADO DO PIAUÍ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8">
            <text:p>RELATÓRIO DE GESTÃO FISC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8">
            <text:p>DEMONSTRATIVO DA DESPESA COM PESSO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8">
            <text:p>ORÇAMENTO FISCAL E DA SEGURIDADE SOCI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8">
            <text:p>PERÍODO: MAIO DE 2018 A ABRIL DE 2019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1" table:style-name="ce19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20">
            <text:p>RGF - ANEXO 1 (LRF, art . 55, inciso I, alínea "a")</text:p>
          </table:table-cell>
          <table:covered-table-cell table:number-columns-repeated="19"/>
          <table:table-cell office:value-type="float" office:value="1" table:style-name="ce4">
            <text:p>R$ 1,00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5" table:style-name="ce21">
            <text:p>DESPESA COM PESSOAL</text:p>
          </table:table-cell>
          <table:covered-table-cell table:number-columns-repeated="6"/>
          <table:table-cell office:value-type="string" table:number-columns-spanned="14" table:number-rows-spanned="2" table:style-name="ce21">
            <text:p>DESPESAS EXECUTADAS</text:p>
          </table:table-cell>
          <table:covered-table-cell table:number-columns-repeated="13"/>
          <table:table-cell table:number-columns-repeated="16363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string" table:number-columns-spanned="12" table:number-rows-spanned="1" table:style-name="ce21">
            <text:p>LIQUIDADAS</text:p>
          </table:table-cell>
          <table:covered-table-cell table:number-columns-repeated="11"/>
          <table:table-cell office:value-type="string" table:number-columns-spanned="1" table:number-rows-spanned="3" table:style-name="ce22">
            <text:p>TOTAL ÚLTIMOS 12 MESES (A)</text:p>
          </table:table-cell>
          <table:table-cell office:value-type="string" table:number-columns-spanned="1" table:number-rows-spanned="3" table:style-name="ce22">
            <text:p>INSCRIÇÃO EM RESTOS A PAGAR NÃO PROCESSADOS (B)</text:p>
          </table:table-cell>
          <table:table-cell table:number-columns-repeated="16363"/>
        </table:table-row>
        <table:table-row table:style-name="ro1">
          <table:covered-table-cell/>
          <table:covered-table-cell table:number-columns-repeated="6"/>
          <table:table-cell office:value-type="date" office:date-value="2018-05-01T00:00:00" table:number-columns-spanned="1" table:number-rows-spanned="2" table:style-name="ce23">
            <text:p>maio/2018</text:p>
          </table:table-cell>
          <table:table-cell office:value-type="date" office:date-value="2018-06-01T00:00:00" table:number-columns-spanned="1" table:number-rows-spanned="2" table:style-name="ce23">
            <text:p>junho/2018</text:p>
          </table:table-cell>
          <table:table-cell office:value-type="date" office:date-value="2018-07-01T00:00:00" table:number-columns-spanned="1" table:number-rows-spanned="2" table:style-name="ce23">
            <text:p>julho/2018</text:p>
          </table:table-cell>
          <table:table-cell office:value-type="date" office:date-value="2018-08-01T00:00:00" table:number-columns-spanned="1" table:number-rows-spanned="2" table:style-name="ce23">
            <text:p>agosto/2018</text:p>
          </table:table-cell>
          <table:table-cell office:value-type="date" office:date-value="2018-09-01T00:00:00" table:number-columns-spanned="1" table:number-rows-spanned="2" table:style-name="ce23">
            <text:p>setembro/2018</text:p>
          </table:table-cell>
          <table:table-cell office:value-type="date" office:date-value="2018-10-01T00:00:00" table:number-columns-spanned="1" table:number-rows-spanned="2" table:style-name="ce23">
            <text:p>outubro/2018</text:p>
          </table:table-cell>
          <table:table-cell office:value-type="date" office:date-value="2018-11-01T00:00:00" table:number-columns-spanned="1" table:number-rows-spanned="2" table:style-name="ce23">
            <text:p>novembro/2018</text:p>
          </table:table-cell>
          <table:table-cell office:value-type="date" office:date-value="2018-12-01T00:00:00" table:number-columns-spanned="1" table:number-rows-spanned="2" table:style-name="ce23">
            <text:p>dezembro/2018</text:p>
          </table:table-cell>
          <table:table-cell office:value-type="date" office:date-value="2019-01-01T00:00:00" table:number-columns-spanned="1" table:number-rows-spanned="2" table:style-name="ce23">
            <text:p>janeiro/2019</text:p>
          </table:table-cell>
          <table:table-cell office:value-type="date" office:date-value="2019-02-01T00:00:00" table:number-columns-spanned="1" table:number-rows-spanned="2" table:style-name="ce23">
            <text:p>fevereiro/2019</text:p>
          </table:table-cell>
          <table:table-cell office:value-type="date" office:date-value="2019-03-01T00:00:00" table:number-columns-spanned="1" table:number-rows-spanned="2" table:style-name="ce23">
            <text:p>março/2019</text:p>
          </table:table-cell>
          <table:table-cell office:value-type="date" office:date-value="2019-04-01T00:00:00" table:number-columns-spanned="1" table:number-rows-spanned="2" table:style-name="ce23">
            <text:p>abril/2019</text:p>
          </table:table-cell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4">
            <text:p>DESPESA BRUTA COM PESSOAL (I)</text:p>
          </table:table-cell>
          <table:covered-table-cell table:number-columns-repeated="6"/>
          <table:table-cell office:value-type="float" office:value="13508533.560000001" table:formula="of:=[.H14]+[.H18]+[.H22]" table:style-name="ce5">
            <text:p>13.508.533,56<text:s/></text:p>
          </table:table-cell>
          <table:table-cell office:value-type="float" office:value="16344933.960000001" table:formula="of:=[.I14]+[.I18]+[.I22]" table:style-name="ce5">
            <text:p>16.344.933,96<text:s/></text:p>
          </table:table-cell>
          <table:table-cell office:value-type="float" office:value="14055902.77" table:formula="of:=[.J14]+[.J18]+[.J22]" table:style-name="ce5">
            <text:p>14.055.902,77<text:s/></text:p>
          </table:table-cell>
          <table:table-cell office:value-type="float" office:value="15322237.710000001" table:formula="of:=[.K14]+[.K18]+[.K22]" table:style-name="ce5">
            <text:p>15.322.237,71<text:s/></text:p>
          </table:table-cell>
          <table:table-cell office:value-type="float" office:value="19491693.800000001" table:formula="of:=[.L14]+[.L18]+[.L22]" table:style-name="ce5">
            <text:p>19.491.693,80<text:s/></text:p>
          </table:table-cell>
          <table:table-cell office:value-type="float" office:value="16854244.719999999" table:formula="of:=[.M14]+[.M18]+[.M22]" table:style-name="ce5">
            <text:p>16.854.244,72<text:s/></text:p>
          </table:table-cell>
          <table:table-cell office:value-type="float" office:value="14323137.369999997" table:formula="of:=[.N14]+[.N18]+[.N22]" table:style-name="ce5">
            <text:p>14.323.137,37<text:s/></text:p>
          </table:table-cell>
          <table:table-cell office:value-type="float" office:value="18032107.77" table:formula="of:=[.O14]+[.O18]+[.O22]" table:style-name="ce5">
            <text:p>18.032.107,77<text:s/></text:p>
          </table:table-cell>
          <table:table-cell office:value-type="float" office:value="15389072.880000001" table:formula="of:=[.P14]+[.P18]+[.P22]" table:style-name="ce5">
            <text:p>15.389.072,88<text:s/></text:p>
          </table:table-cell>
          <table:table-cell office:value-type="float" office:value="18173868.149999999" table:formula="of:=[.Q14]+[.Q18]+[.Q22]" table:style-name="ce5">
            <text:p>18.173.868,15<text:s/></text:p>
          </table:table-cell>
          <table:table-cell office:value-type="float" office:value="17306155.370000001" table:formula="of:=[.R14]+[.R18]+[.R22]" table:style-name="ce5">
            <text:p>17.306.155,37<text:s/></text:p>
          </table:table-cell>
          <table:table-cell office:value-type="float" office:value="16942186.920000002" table:formula="of:=[.S14]+[.S18]+[.S22]" table:style-name="ce5">
            <text:p>16.942.186,92<text:s/></text:p>
          </table:table-cell>
          <table:table-cell office:value-type="float" office:value="195744074.98000002" table:formula="of:=[.T14]+[.T18]+[.T22]" table:style-name="ce5">
            <text:p>195.744.074,98<text:s/></text:p>
          </table:table-cell>
          <table:table-cell office:value-type="float" office:value="462967.02" table:formula="of:=[.U14]+[.U18]+[.U22]" table:style-name="ce5">
            <text:p>462.967,02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Pessoal Ativo</text:p>
          </table:table-cell>
          <table:covered-table-cell table:number-columns-repeated="6"/>
          <table:table-cell office:value-type="float" office:value="9455164.1600000001" table:formula="of:=SUM([.H15:.H17])" table:style-name="ce6">
            <text:p>9.455.164,16<text:s/></text:p>
          </table:table-cell>
          <table:table-cell office:value-type="float" office:value="12114649.23" table:formula="of:=SUM([.I15:.I17])" table:style-name="ce6">
            <text:p>12.114.649,23<text:s/></text:p>
          </table:table-cell>
          <table:table-cell office:value-type="float" office:value="9855090.8399999999" table:formula="of:=SUM([.J15:.J17])" table:style-name="ce6">
            <text:p>9.855.090,84<text:s/></text:p>
          </table:table-cell>
          <table:table-cell office:value-type="float" office:value="10977287.82" table:formula="of:=SUM([.K15:.K17])" table:style-name="ce6">
            <text:p>10.977.287,82<text:s/></text:p>
          </table:table-cell>
          <table:table-cell office:value-type="float" office:value="15193646.91" table:formula="of:=SUM([.L15:.L17])" table:style-name="ce6">
            <text:p>15.193.646,91<text:s/></text:p>
          </table:table-cell>
          <table:table-cell office:value-type="float" office:value="12644861.07" table:formula="of:=SUM([.M15:.M17])" table:style-name="ce6">
            <text:p>12.644.861,07<text:s/></text:p>
          </table:table-cell>
          <table:table-cell office:value-type="float" office:value="10072615.899999999" table:formula="of:=SUM([.N15:.N17])" table:style-name="ce6">
            <text:p>10.072.615,90<text:s/></text:p>
          </table:table-cell>
          <table:table-cell office:value-type="float" office:value="12311012.359999999" table:formula="of:=SUM([.O15:.O17])" table:style-name="ce6">
            <text:p>12.311.012,36<text:s/></text:p>
          </table:table-cell>
          <table:table-cell office:value-type="float" office:value="10895375.050000001" table:formula="of:=SUM([.P15:.P17])" table:style-name="ce6">
            <text:p>10.895.375,05<text:s/></text:p>
          </table:table-cell>
          <table:table-cell office:value-type="float" office:value="13510653.089999998" table:formula="of:=SUM([.Q15:.Q17])" table:style-name="ce6">
            <text:p>13.510.653,09<text:s/></text:p>
          </table:table-cell>
          <table:table-cell office:value-type="float" office:value="12472413.970000001" table:formula="of:=SUM([.R15:.R17])" table:style-name="ce6">
            <text:p>12.472.413,97<text:s/></text:p>
          </table:table-cell>
          <table:table-cell office:value-type="float" office:value="12021324.4" table:formula="of:=SUM([.S15:.S17])" table:style-name="ce6">
            <text:p>12.021.324,40<text:s/></text:p>
          </table:table-cell>
          <table:table-cell office:value-type="float" office:value="141524094.80000001" table:formula="of:=SUM([.T15:.T17])" table:style-name="ce6">
            <text:p>141.524.094,80<text:s/></text:p>
          </table:table-cell>
          <table:table-cell office:value-type="float" office:value="0" table:formula="of:=SUM([.U15:.U17])" table:style-name="ce6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<text:s text:c="6"/>Vencimentos, Vantagens e Outras Despesas Variáveis</text:p>
          </table:table-cell>
          <table:covered-table-cell table:number-columns-repeated="6"/>
          <table:table-cell office:value-type="float" office:value="8253705.8300000001" table:formula="of:=[DESPESAS_BRUTAS.B8]-[.H17]" table:style-name="ce6">
            <text:p>8.253.705,83<text:s/></text:p>
          </table:table-cell>
          <table:table-cell office:value-type="float" office:value="10330123.720000001" table:formula="of:=[DESPESAS_BRUTAS.C8]-[.I17]" table:style-name="ce6">
            <text:p>10.330.123,72<text:s/></text:p>
          </table:table-cell>
          <table:table-cell office:value-type="float" office:value="8361665.4000000004" table:formula="of:=[DESPESAS_BRUTAS.D8]-[.J17]" table:style-name="ce6">
            <text:p>8.361.665,40<text:s/></text:p>
          </table:table-cell>
          <table:table-cell office:value-type="float" office:value="9492137.3399999999" table:formula="of:=[DESPESAS_BRUTAS.E8]-[.K17]" table:style-name="ce6">
            <text:p>9.492.137,34<text:s/></text:p>
          </table:table-cell>
          <table:table-cell office:value-type="float" office:value="12282095.279999999" table:formula="of:=[DESPESAS_BRUTAS.F8]-[.L17]" table:style-name="ce6">
            <text:p>12.282.095,28<text:s/></text:p>
          </table:table-cell>
          <table:table-cell office:value-type="float" office:value="11024825.529999999" table:formula="of:=[DESPESAS_BRUTAS.G8]-[.M17]" table:style-name="ce6">
            <text:p>11.024.825,53<text:s/></text:p>
          </table:table-cell>
          <table:table-cell office:value-type="float" office:value="8560693.9499999993" table:formula="of:=[DESPESAS_BRUTAS.H8]-[.N17]" table:style-name="ce6">
            <text:p>8.560.693,95<text:s/></text:p>
          </table:table-cell>
          <table:table-cell office:value-type="float" office:value="10634068.57" table:formula="of:=[DESPESAS_BRUTAS.I8]-[.O17]" table:style-name="ce6">
            <text:p>10.634.068,57<text:s/></text:p>
          </table:table-cell>
          <table:table-cell office:value-type="float" office:value="9247717.6799999997" table:formula="of:=[DESPESAS_BRUTAS.J8]-[.P17]" table:style-name="ce6">
            <text:p>9.247.717,68<text:s/></text:p>
          </table:table-cell>
          <table:table-cell office:value-type="float" office:value="11817911.219999999" table:formula="of:=[DESPESAS_BRUTAS.K8]-[.Q17]" table:style-name="ce6">
            <text:p>11.817.911,22<text:s/></text:p>
          </table:table-cell>
          <table:table-cell office:value-type="float" office:value="10732976.66" table:formula="of:=[DESPESAS_BRUTAS.L8]-[.R17]" table:style-name="ce6">
            <text:p>10.732.976,66<text:s/></text:p>
          </table:table-cell>
          <table:table-cell office:value-type="float" office:value="10292721.25" table:formula="of:=[DESPESAS_BRUTAS.M8]-[.S17]" table:style-name="ce6">
            <text:p>10.292.721,25<text:s/></text:p>
          </table:table-cell>
          <table:table-cell office:value-type="float" office:value="121030642.43000001" table:formula="of:=SUM([.H15:.S15])" table:style-name="ce6">
            <text:p>121.030.642,43<text:s/></text:p>
          </table:table-cell>
          <table:table-cell office:value-type="float" office:value="0" table:style-name="ce6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<text:s text:c="6"/>Obrigações Patronais</text:p>
          </table:table-cell>
          <table:covered-table-cell table:number-columns-repeated="6"/>
          <table:table-cell office:value-type="float" office:value="1201458.33" table:formula="of:=[DESPESAS_BRUTAS.B9]+[DESPESAS_BRUTAS.B10]" table:style-name="ce6">
            <text:p>1.201.458,33<text:s/></text:p>
          </table:table-cell>
          <table:table-cell office:value-type="float" office:value="1784525.51" table:formula="of:=[DESPESAS_BRUTAS.C9]+[DESPESAS_BRUTAS.C10]" table:style-name="ce6">
            <text:p>1.784.525,51<text:s/></text:p>
          </table:table-cell>
          <table:table-cell office:value-type="float" office:value="1493425.44" table:formula="of:=[DESPESAS_BRUTAS.D9]+[DESPESAS_BRUTAS.D10]" table:style-name="ce6">
            <text:p>1.493.425,44<text:s/></text:p>
          </table:table-cell>
          <table:table-cell office:value-type="float" office:value="1485150.48" table:formula="of:=[DESPESAS_BRUTAS.E9]+[DESPESAS_BRUTAS.E10]" table:style-name="ce6">
            <text:p>1.485.150,48<text:s/></text:p>
          </table:table-cell>
          <table:table-cell office:value-type="float" office:value="2911551.63" table:formula="of:=[DESPESAS_BRUTAS.F9]+[DESPESAS_BRUTAS.F10]" table:style-name="ce6">
            <text:p>2.911.551,63<text:s/></text:p>
          </table:table-cell>
          <table:table-cell office:value-type="float" office:value="1620035.54" table:formula="of:=[DESPESAS_BRUTAS.G9]+[DESPESAS_BRUTAS.G10]" table:style-name="ce6">
            <text:p>1.620.035,54<text:s/></text:p>
          </table:table-cell>
          <table:table-cell office:value-type="float" office:value="1511921.95" table:formula="of:=[DESPESAS_BRUTAS.H9]+[DESPESAS_BRUTAS.H10]" table:style-name="ce6">
            <text:p>1.511.921,95<text:s/></text:p>
          </table:table-cell>
          <table:table-cell office:value-type="float" office:value="1676943.79" table:formula="of:=[DESPESAS_BRUTAS.I9]+[DESPESAS_BRUTAS.I10]" table:style-name="ce6">
            <text:p>1.676.943,79<text:s/></text:p>
          </table:table-cell>
          <table:table-cell office:value-type="float" office:value="1647657.37" table:formula="of:=[DESPESAS_BRUTAS.J9]+[DESPESAS_BRUTAS.J10]" table:style-name="ce6">
            <text:p>1.647.657,37<text:s/></text:p>
          </table:table-cell>
          <table:table-cell office:value-type="float" office:value="1692741.8699999999" table:formula="of:=[DESPESAS_BRUTAS.K9]+[DESPESAS_BRUTAS.K10]" table:style-name="ce6">
            <text:p>1.692.741,87<text:s/></text:p>
          </table:table-cell>
          <table:table-cell office:value-type="float" office:value="1739437.3099999998" table:formula="of:=[DESPESAS_BRUTAS.L9]+[DESPESAS_BRUTAS.L10]" table:style-name="ce6">
            <text:p>1.739.437,31<text:s/></text:p>
          </table:table-cell>
          <table:table-cell office:value-type="float" office:value="1728603.15" table:formula="of:=[DESPESAS_BRUTAS.M9]+[DESPESAS_BRUTAS.M10]" table:style-name="ce6">
            <text:p>1.728.603,15<text:s/></text:p>
          </table:table-cell>
          <table:table-cell office:value-type="float" office:value="20493452.369999997" table:formula="of:=SUM([.H16:.S16])" table:style-name="ce6">
            <text:p>20.493.452,37<text:s/></text:p>
          </table:table-cell>
          <table:table-cell office:value-type="float" office:value="0" table:style-name="ce6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<text:s text:c="6"/>Benefícios Previdenciários</text:p>
          </table:table-cell>
          <table:covered-table-cell table:number-columns-repeated="6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formula="of:=SUM([.H17:.S17])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Pessoal Inativo e Pensionistas</text:p>
          </table:table-cell>
          <table:covered-table-cell table:number-columns-repeated="6"/>
          <table:table-cell office:value-type="float" office:value="4053369.4" table:formula="of:=SUM([.H19:.H21])" table:style-name="ce6">
            <text:p>4.053.369,40<text:s/></text:p>
          </table:table-cell>
          <table:table-cell office:value-type="float" office:value="4230284.7299999995" table:formula="of:=SUM([.I19:.I21])" table:style-name="ce6">
            <text:p>4.230.284,73<text:s/></text:p>
          </table:table-cell>
          <table:table-cell office:value-type="float" office:value="4200811.93" table:formula="of:=SUM([.J19:.J21])" table:style-name="ce6">
            <text:p>4.200.811,93<text:s/></text:p>
          </table:table-cell>
          <table:table-cell office:value-type="float" office:value="4344949.8899999997" table:formula="of:=SUM([.K19:.K21])" table:style-name="ce6">
            <text:p>4.344.949,89<text:s/></text:p>
          </table:table-cell>
          <table:table-cell office:value-type="float" office:value="4298046.8899999997" table:formula="of:=SUM([.L19:.L21])" table:style-name="ce6">
            <text:p>4.298.046,89<text:s/></text:p>
          </table:table-cell>
          <table:table-cell office:value-type="float" office:value="4209383.6500000004" table:formula="of:=SUM([.M19:.M21])" table:style-name="ce6">
            <text:p>4.209.383,65<text:s/></text:p>
          </table:table-cell>
          <table:table-cell office:value-type="float" office:value="4250521.47" table:formula="of:=SUM([.N19:.N21])" table:style-name="ce6">
            <text:p>4.250.521,47<text:s/></text:p>
          </table:table-cell>
          <table:table-cell office:value-type="float" office:value="5721095.4100000001" table:formula="of:=SUM([.O19:.O21])" table:style-name="ce6">
            <text:p>5.721.095,41<text:s/></text:p>
          </table:table-cell>
          <table:table-cell office:value-type="float" office:value="4493697.83" table:formula="of:=SUM([.P19:.P21])" table:style-name="ce6">
            <text:p>4.493.697,83<text:s/></text:p>
          </table:table-cell>
          <table:table-cell office:value-type="float" office:value="4663215.0600000005" table:formula="of:=SUM([.Q19:.Q21])" table:style-name="ce6">
            <text:p>4.663.215,06<text:s/></text:p>
          </table:table-cell>
          <table:table-cell office:value-type="float" office:value="4833741.4000000004" table:formula="of:=SUM([.R19:.R21])" table:style-name="ce6">
            <text:p>4.833.741,40<text:s/></text:p>
          </table:table-cell>
          <table:table-cell office:value-type="float" office:value="4920862.5199999996" table:formula="of:=SUM([.S19:.S21])" table:style-name="ce6">
            <text:p>4.920.862,52<text:s/></text:p>
          </table:table-cell>
          <table:table-cell office:value-type="float" office:value="54219980.180000007" table:formula="of:=SUM([.T19:.T21])" table:style-name="ce6">
            <text:p>54.219.980,18<text:s/></text:p>
          </table:table-cell>
          <table:table-cell office:value-type="float" office:value="462967.02" table:formula="of:=SUM([.U19:.U21])" table:style-name="ce6">
            <text:p>462.967,02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<text:s text:c="6"/>Aposentadorias, Reserva e Reformas</text:p>
          </table:table-cell>
          <table:covered-table-cell table:number-columns-repeated="6"/>
          <table:table-cell office:value-type="float" office:value="2489494.8199999998" table:formula="of:=[DESPESAS_BRUTAS.B11]+[DESPESAS_BRUTAS.B12]+[DESPESAS_BRUTAS.B13]" table:style-name="ce6">
            <text:p>2.489.494,82<text:s/></text:p>
          </table:table-cell>
          <table:table-cell office:value-type="float" office:value="2649069.9299999997" table:formula="of:=[DESPESAS_BRUTAS.C11]+[DESPESAS_BRUTAS.C12]+[DESPESAS_BRUTAS.C13]" table:style-name="ce6">
            <text:p>2.649.069,93<text:s/></text:p>
          </table:table-cell>
          <table:table-cell office:value-type="float" office:value="2569579.25" table:formula="of:=[DESPESAS_BRUTAS.D11]+[DESPESAS_BRUTAS.D12]+[DESPESAS_BRUTAS.D13]" table:style-name="ce6">
            <text:p>2.569.579,25<text:s/></text:p>
          </table:table-cell>
          <table:table-cell office:value-type="float" office:value="2728449.6599999997" table:formula="of:=[DESPESAS_BRUTAS.E11]+[DESPESAS_BRUTAS.E12]+[DESPESAS_BRUTAS.E13]" table:style-name="ce6">
            <text:p>2.728.449,66<text:s/></text:p>
          </table:table-cell>
          <table:table-cell office:value-type="float" office:value="2615892.81" table:formula="of:=[DESPESAS_BRUTAS.F11]+[DESPESAS_BRUTAS.F12]+[DESPESAS_BRUTAS.F13]" table:style-name="ce6">
            <text:p>2.615.892,81<text:s/></text:p>
          </table:table-cell>
          <table:table-cell office:value-type="float" office:value="2555841.04" table:formula="of:=[DESPESAS_BRUTAS.G11]+[DESPESAS_BRUTAS.G12]+[DESPESAS_BRUTAS.G13]" table:style-name="ce6">
            <text:p>2.555.841,04<text:s/></text:p>
          </table:table-cell>
          <table:table-cell office:value-type="float" office:value="2645147.2199999997" table:formula="of:=[DESPESAS_BRUTAS.H11]+[DESPESAS_BRUTAS.H12]+[DESPESAS_BRUTAS.H13]" table:style-name="ce6">
            <text:p>2.645.147,22<text:s/></text:p>
          </table:table-cell>
          <table:table-cell office:value-type="float" office:value="2790333.91" table:formula="of:=[DESPESAS_BRUTAS.I11]+[DESPESAS_BRUTAS.I12]+[DESPESAS_BRUTAS.I13]" table:style-name="ce6">
            <text:p>2.790.333,91<text:s/></text:p>
          </table:table-cell>
          <table:table-cell office:value-type="float" office:value="2941284.3200000003" table:formula="of:=[DESPESAS_BRUTAS.J11]+[DESPESAS_BRUTAS.J12]+[DESPESAS_BRUTAS.J13]" table:style-name="ce6">
            <text:p>2.941.284,32<text:s/></text:p>
          </table:table-cell>
          <table:table-cell office:value-type="float" office:value="2838175.29" table:formula="of:=[DESPESAS_BRUTAS.K11]+[DESPESAS_BRUTAS.K12]+[DESPESAS_BRUTAS.K13]" table:style-name="ce6">
            <text:p>2.838.175,29<text:s/></text:p>
          </table:table-cell>
          <table:table-cell office:value-type="float" office:value="2998454.7300000004" table:formula="of:=[DESPESAS_BRUTAS.L11]+[DESPESAS_BRUTAS.L12]+[DESPESAS_BRUTAS.L13]" table:style-name="ce6">
            <text:p>2.998.454,73<text:s/></text:p>
          </table:table-cell>
          <table:table-cell office:value-type="float" office:value="3071099.35" table:formula="of:=[DESPESAS_BRUTAS.M11]+[DESPESAS_BRUTAS.M12]+[DESPESAS_BRUTAS.M13]" table:style-name="ce6">
            <text:p>3.071.099,35<text:s/></text:p>
          </table:table-cell>
          <table:table-cell office:value-type="float" office:value="32892822.330000002" table:formula="of:=SUM([.H19:.S19])" table:style-name="ce6">
            <text:p>32.892.822,33<text:s/></text:p>
          </table:table-cell>
          <table:table-cell office:value-type="float" office:value="0" table:style-name="ce6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<text:s text:c="6"/>Pensões</text:p>
          </table:table-cell>
          <table:covered-table-cell table:number-columns-repeated="6"/>
          <table:table-cell office:value-type="float" office:value="1563874.58" table:formula="of:=[DESPESAS_BRUTAS.B14]+[DESPESAS_BRUTAS.B15]+[DESPESAS_BRUTAS.B16]" table:style-name="ce6">
            <text:p>1.563.874,58<text:s/></text:p>
          </table:table-cell>
          <table:table-cell office:value-type="float" office:value="1581214.7999999998" table:formula="of:=[DESPESAS_BRUTAS.C14]+[DESPESAS_BRUTAS.C15]+[DESPESAS_BRUTAS.C16]" table:style-name="ce6">
            <text:p>1.581.214,80<text:s/></text:p>
          </table:table-cell>
          <table:table-cell office:value-type="float" office:value="1631232.6800000002" table:formula="of:=[DESPESAS_BRUTAS.D14]+[DESPESAS_BRUTAS.D15]+[DESPESAS_BRUTAS.D16]" table:style-name="ce6">
            <text:p>1.631.232,68<text:s/></text:p>
          </table:table-cell>
          <table:table-cell office:value-type="float" office:value="1616500.23" table:formula="of:=[DESPESAS_BRUTAS.E14]+[DESPESAS_BRUTAS.E15]+[DESPESAS_BRUTAS.E16]" table:style-name="ce6">
            <text:p>1.616.500,23<text:s/></text:p>
          </table:table-cell>
          <table:table-cell office:value-type="float" office:value="1682154.0799999998" table:formula="of:=[DESPESAS_BRUTAS.F14]+[DESPESAS_BRUTAS.F15]+[DESPESAS_BRUTAS.F16]" table:style-name="ce6">
            <text:p>1.682.154,08<text:s/></text:p>
          </table:table-cell>
          <table:table-cell office:value-type="float" office:value="1653542.61" table:formula="of:=[DESPESAS_BRUTAS.G14]+[DESPESAS_BRUTAS.G15]+[DESPESAS_BRUTAS.G16]" table:style-name="ce6">
            <text:p>1.653.542,61<text:s/></text:p>
          </table:table-cell>
          <table:table-cell office:value-type="float" office:value="1605374.25" table:formula="of:=[DESPESAS_BRUTAS.H14]+[DESPESAS_BRUTAS.H15]+[DESPESAS_BRUTAS.H16]" table:style-name="ce6">
            <text:p>1.605.374,25<text:s/></text:p>
          </table:table-cell>
          <table:table-cell office:value-type="float" office:value="2930761.5" table:formula="of:=[DESPESAS_BRUTAS.I14]+[DESPESAS_BRUTAS.I15]+[DESPESAS_BRUTAS.I16]" table:style-name="ce6">
            <text:p>2.930.761,50<text:s/></text:p>
          </table:table-cell>
          <table:table-cell office:value-type="float" office:value="1552413.51" table:formula="of:=[DESPESAS_BRUTAS.J14]+[DESPESAS_BRUTAS.J15]+[DESPESAS_BRUTAS.J16]" table:style-name="ce6">
            <text:p>1.552.413,51<text:s/></text:p>
          </table:table-cell>
          <table:table-cell office:value-type="float" office:value="1825039.77" table:formula="of:=[DESPESAS_BRUTAS.K14]+[DESPESAS_BRUTAS.K15]+[DESPESAS_BRUTAS.K16]" table:style-name="ce6">
            <text:p>1.825.039,77<text:s/></text:p>
          </table:table-cell>
          <table:table-cell office:value-type="float" office:value="1835286.67" table:formula="of:=[DESPESAS_BRUTAS.L14]+[DESPESAS_BRUTAS.L15]+[DESPESAS_BRUTAS.L16]" table:style-name="ce6">
            <text:p>1.835.286,67<text:s/></text:p>
          </table:table-cell>
          <table:table-cell office:value-type="float" office:value="1849763.17" table:formula="of:=[DESPESAS_BRUTAS.M14]+[DESPESAS_BRUTAS.M15]+[DESPESAS_BRUTAS.M16]" table:style-name="ce6">
            <text:p>1.849.763,17<text:s/></text:p>
          </table:table-cell>
          <table:table-cell office:value-type="float" office:value="21327157.850000001" table:formula="of:=SUM([.H20:.S20])" table:style-name="ce6">
            <text:p>21.327.157,85<text:s/></text:p>
          </table:table-cell>
          <table:table-cell office:value-type="float" office:value="462967.02" table:formula="of:=[DESPESAS_BRUTAS.J17]" table:style-name="ce6">
            <text:p>462.967,02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<text:s text:c="6"/>Outros Benefícios Previdenciários</text:p>
          </table:table-cell>
          <table:covered-table-cell table:number-columns-repeated="6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formula="of:=SUM([.H21:.S21])" table:style-name="ce6">
            <text:p>-<text:s/></text:p>
          </table:table-cell>
          <table:table-cell office:value-type="float" office:value="0" table:formula="of:=SUM([.U22:.U24])" table:style-name="ce6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Outras despesas de pessoal decorrentes de contratos de terceirização (§ 1º do art. 18 da LRF)</text:p>
          </table:table-cell>
          <table:covered-table-cell table:number-columns-repeated="6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formula="of:=SUM([.H22:.S22])" table:style-name="ce6">
            <text:p>-<text:s/></text:p>
          </table:table-cell>
          <table:table-cell office:value-type="float" office:value="0" table:style-name="ce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4">
            <text:p>DESPESAS NÃO COMPUTADAS (§ 1º do art. 19 da LRF) (II)</text:p>
          </table:table-cell>
          <table:covered-table-cell table:number-columns-repeated="6"/>
          <table:table-cell office:value-type="float" office:value="3729608.6500000004" table:formula="of:=SUM([.H24:.H27])" table:style-name="ce5">
            <text:p>3.729.608,65<text:s/></text:p>
          </table:table-cell>
          <table:table-cell office:value-type="float" office:value="4369718.6399999997" table:formula="of:=SUM([.I24:.I27])" table:style-name="ce5">
            <text:p>4.369.718,64<text:s/></text:p>
          </table:table-cell>
          <table:table-cell office:value-type="float" office:value="4064059.91" table:formula="of:=SUM([.J24:.J27])" table:style-name="ce5">
            <text:p>4.064.059,91<text:s/></text:p>
          </table:table-cell>
          <table:table-cell office:value-type="float" office:value="5255373.3599999994" table:formula="of:=SUM([.K24:.K27])" table:style-name="ce5">
            <text:p>5.255.373,36<text:s/></text:p>
          </table:table-cell>
          <table:table-cell office:value-type="float" office:value="6290550.7299999995" table:formula="of:=SUM([.L24:.L27])" table:style-name="ce5">
            <text:p>6.290.550,73<text:s/></text:p>
          </table:table-cell>
          <table:table-cell office:value-type="float" office:value="5403550.0800000001" table:formula="of:=SUM([.M24:.M27])" table:style-name="ce5">
            <text:p>5.403.550,08<text:s/></text:p>
          </table:table-cell>
          <table:table-cell office:value-type="float" office:value="4064655.6599999997" table:formula="of:=SUM([.N24:.N27])" table:style-name="ce5">
            <text:p>4.064.655,66<text:s/></text:p>
          </table:table-cell>
          <table:table-cell office:value-type="float" office:value="6530998.6900000013" table:formula="of:=SUM([.O24:.O27])" table:style-name="ce5">
            <text:p>6.530.998,69<text:s/></text:p>
          </table:table-cell>
          <table:table-cell office:value-type="float" office:value="4087490.96" table:formula="of:=SUM([.P24:.P27])" table:style-name="ce5">
            <text:p>4.087.490,96<text:s/></text:p>
          </table:table-cell>
          <table:table-cell office:value-type="float" office:value="4836725.5500000007" table:formula="of:=SUM([.Q24:.Q27])" table:style-name="ce5">
            <text:p>4.836.725,55<text:s/></text:p>
          </table:table-cell>
          <table:table-cell office:value-type="float" office:value="4843835.3899999997" table:formula="of:=SUM([.R24:.R27])" table:style-name="ce5">
            <text:p>4.843.835,39<text:s/></text:p>
          </table:table-cell>
          <table:table-cell office:value-type="float" office:value="4847222.83" table:formula="of:=SUM([.S24:.S27])" table:style-name="ce5">
            <text:p>4.847.222,83<text:s/></text:p>
          </table:table-cell>
          <table:table-cell office:value-type="float" office:value="58323790.450000003" table:formula="of:=SUM([.T24:.T27])" table:style-name="ce5">
            <text:p>58.323.790,45<text:s/></text:p>
          </table:table-cell>
          <table:table-cell office:value-type="float" office:value="0" table:formula="of:=SUM([.U24:.U27])" table:style-name="ce5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<text:s text:c="4"/>Indenizações por Demissão e Incentivos à Demissão Voluntária</text:p>
          </table:table-cell>
          <table:covered-table-cell table:number-columns-repeated="6"/>
          <table:table-cell office:value-type="float" office:value="67296.95" table:formula="of:=[DESPESAS_BRUTAS.B18]" table:style-name="ce6">
            <text:p>67.296,95<text:s/></text:p>
          </table:table-cell>
          <table:table-cell office:value-type="float" office:value="64129.02" table:formula="of:=[DESPESAS_BRUTAS.C18]" table:style-name="ce6">
            <text:p>64.129,02<text:s/></text:p>
          </table:table-cell>
          <table:table-cell office:value-type="float" office:value="76543.740000000005" table:formula="of:=[DESPESAS_BRUTAS.D18]" table:style-name="ce6">
            <text:p>76.543,74<text:s/></text:p>
          </table:table-cell>
          <table:table-cell office:value-type="float" office:value="1254946.77" table:formula="of:=[DESPESAS_BRUTAS.E18]" table:style-name="ce6">
            <text:p>1.254.946,77<text:s/></text:p>
          </table:table-cell>
          <table:table-cell office:value-type="float" office:value="65035.33" table:formula="of:=[DESPESAS_BRUTAS.F18]" table:style-name="ce6">
            <text:p>65.035,33<text:s/></text:p>
          </table:table-cell>
          <table:table-cell office:value-type="float" office:value="1231623.52" table:formula="of:=[DESPESAS_BRUTAS.G18]" table:style-name="ce6">
            <text:p>1.231.623,52<text:s/></text:p>
          </table:table-cell>
          <table:table-cell office:value-type="float" office:value="57593.04" table:formula="of:=[DESPESAS_BRUTAS.H18]" table:style-name="ce6">
            <text:p>57.593,04<text:s/></text:p>
          </table:table-cell>
          <table:table-cell office:value-type="float" office:value="269683.62" table:formula="of:=[DESPESAS_BRUTAS.I18]" table:style-name="ce6">
            <text:p>269.683,62<text:s/></text:p>
          </table:table-cell>
          <table:table-cell office:value-type="float" office:value="163157.26999999999" table:formula="of:=[DESPESAS_BRUTAS.J18]" table:style-name="ce6">
            <text:p>163.157,27<text:s/></text:p>
          </table:table-cell>
          <table:table-cell office:value-type="float" office:value="414594.47" table:formula="of:=[DESPESAS_BRUTAS.K18]" table:style-name="ce6">
            <text:p>414.594,47<text:s/></text:p>
          </table:table-cell>
          <table:table-cell office:value-type="float" office:value="316323.48" table:formula="of:=[DESPESAS_BRUTAS.L18]" table:style-name="ce6">
            <text:p>316.323,48<text:s/></text:p>
          </table:table-cell>
          <table:table-cell office:value-type="float" office:value="321108.40999999997" table:formula="of:=[DESPESAS_BRUTAS.M18]" table:style-name="ce6">
            <text:p>321.108,41<text:s/></text:p>
          </table:table-cell>
          <table:table-cell office:value-type="float" office:value="4302035.62" table:formula="of:=SUM([.H24:.S24])" table:style-name="ce6">
            <text:p>4.302.035,62<text:s/></text:p>
          </table:table-cell>
          <table:table-cell office:value-type="float" office:value="0" table:style-name="ce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<text:s text:c="4"/>Decorrentes de Decisão Judicial de Período Anterior ao da Apuração</text:p>
          </table:table-cell>
          <table:covered-table-cell table:number-columns-repeated="6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formula="of:=SUM([.H25:.S25])" table:style-name="ce6">
            <text:p>-<text:s/></text:p>
          </table:table-cell>
          <table:table-cell office:value-type="float" office:value="0" table:style-name="ce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<text:s text:c="4"/>Despesas de Exercícios Anteriores de Período Anterior ao da Apuração</text:p>
          </table:table-cell>
          <table:covered-table-cell table:number-columns-repeated="6"/>
          <table:table-cell office:value-type="float" office:value="586434.43999999994" table:formula="of:=[DESPESAS_BRUTAS.B19]" table:style-name="ce6">
            <text:p>586.434,44<text:s/></text:p>
          </table:table-cell>
          <table:table-cell office:value-type="float" office:value="574764.28" table:formula="of:=[DESPESAS_BRUTAS.C19]" table:style-name="ce6">
            <text:p>574.764,28<text:s/></text:p>
          </table:table-cell>
          <table:table-cell office:value-type="float" office:value="568370.84" table:formula="of:=[DESPESAS_BRUTAS.D19]" table:style-name="ce6">
            <text:p>568.370,84<text:s/></text:p>
          </table:table-cell>
          <table:table-cell office:value-type="float" office:value="550342.43999999994" table:formula="of:=[DESPESAS_BRUTAS.E19]" table:style-name="ce6">
            <text:p>550.342,44<text:s/></text:p>
          </table:table-cell>
          <table:table-cell office:value-type="float" office:value="543361.72" table:formula="of:=[DESPESAS_BRUTAS.F19]" table:style-name="ce6">
            <text:p>543.361,72<text:s/></text:p>
          </table:table-cell>
          <table:table-cell office:value-type="float" office:value="540681.23" table:formula="of:=[DESPESAS_BRUTAS.G19]" table:style-name="ce6">
            <text:p>540.681,23<text:s/></text:p>
          </table:table-cell>
          <table:table-cell office:value-type="float" office:value="537644.86" table:formula="of:=[DESPESAS_BRUTAS.H19]" table:style-name="ce6">
            <text:p>537.644,86<text:s/></text:p>
          </table:table-cell>
          <table:table-cell office:value-type="float" office:value="2131026.06" table:formula="of:=[DESPESAS_BRUTAS.I19]" table:style-name="ce6">
            <text:p>2.131.026,06<text:s/></text:p>
          </table:table-cell>
          <table:table-cell office:value-type="float" office:value="5500.03" table:formula="of:=[DESPESAS_BRUTAS.J19]" table:style-name="ce6">
            <text:p>5.500,03<text:s/></text:p>
          </table:table-cell>
          <table:table-cell office:value-type="float" office:value="545907.76" table:formula="of:=[DESPESAS_BRUTAS.K19]" table:style-name="ce6">
            <text:p>545.907,76<text:s/></text:p>
          </table:table-cell>
          <table:table-cell office:value-type="float" office:value="534405.92000000004" table:formula="of:=[DESPESAS_BRUTAS.L19]" table:style-name="ce6">
            <text:p>534.405,92<text:s/></text:p>
          </table:table-cell>
          <table:table-cell office:value-type="float" office:value="527609.75" table:formula="of:=[DESPESAS_BRUTAS.M19]" table:style-name="ce6">
            <text:p>527.609,75<text:s/></text:p>
          </table:table-cell>
          <table:table-cell office:value-type="float" office:value="7646049.3299999991" table:formula="of:=SUM([.H26:.S26])" table:style-name="ce6">
            <text:p>7.646.049,33<text:s/></text:p>
          </table:table-cell>
          <table:table-cell office:value-type="float" office:value="0" table:style-name="ce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5">
            <text:p><text:s text:c="4"/>Inativos e Pensionistas com Recursos Vinculados</text:p>
          </table:table-cell>
          <table:covered-table-cell table:number-columns-repeated="6"/>
          <table:table-cell office:value-type="float" office:value="3075877.2600000002" table:formula="of:=[DESPESAS_BRUTAS.B9]+[DESPESAS_BRUTAS.B10]+[DESPESAS_BRUTAS.B12]+[DESPESAS_BRUTAS.B13]+[DESPESAS_BRUTAS.B15]+[DESPESAS_BRUTAS.B16]+[DESPESAS_BRUTAS.B20]+[DESPESAS_BRUTAS.B21]" table:style-name="ce6">
            <text:p>3.075.877,26<text:s/></text:p>
          </table:table-cell>
          <table:table-cell office:value-type="float" office:value="3730825.34" table:formula="of:=[DESPESAS_BRUTAS.C9]+[DESPESAS_BRUTAS.C10]+[DESPESAS_BRUTAS.C12]+[DESPESAS_BRUTAS.C13]+[DESPESAS_BRUTAS.C15]+[DESPESAS_BRUTAS.C16]+[DESPESAS_BRUTAS.C20]+[DESPESAS_BRUTAS.C21]" table:style-name="ce6">
            <text:p>3.730.825,34<text:s/></text:p>
          </table:table-cell>
          <table:table-cell office:value-type="float" office:value="3419145.33" table:formula="of:=[DESPESAS_BRUTAS.D9]+[DESPESAS_BRUTAS.D10]+[DESPESAS_BRUTAS.D12]+[DESPESAS_BRUTAS.D13]+[DESPESAS_BRUTAS.D15]+[DESPESAS_BRUTAS.D16]+[DESPESAS_BRUTAS.D20]+[DESPESAS_BRUTAS.D21]" table:style-name="ce6">
            <text:p>3.419.145,33<text:s/></text:p>
          </table:table-cell>
          <table:table-cell office:value-type="float" office:value="3450084.15" table:formula="of:=[DESPESAS_BRUTAS.E9]+[DESPESAS_BRUTAS.E10]+[DESPESAS_BRUTAS.E12]+[DESPESAS_BRUTAS.E13]+[DESPESAS_BRUTAS.E15]+[DESPESAS_BRUTAS.E16]+[DESPESAS_BRUTAS.E20]+[DESPESAS_BRUTAS.E21]" table:style-name="ce6">
            <text:p>3.450.084,15<text:s/></text:p>
          </table:table-cell>
          <table:table-cell office:value-type="float" office:value="5682153.6799999997" table:formula="of:=[DESPESAS_BRUTAS.F9]+[DESPESAS_BRUTAS.F10]+[DESPESAS_BRUTAS.F12]+[DESPESAS_BRUTAS.F13]+[DESPESAS_BRUTAS.F15]+[DESPESAS_BRUTAS.F16]+[DESPESAS_BRUTAS.F20]+[DESPESAS_BRUTAS.F21]" table:style-name="ce6">
            <text:p>5.682.153,68<text:s/></text:p>
          </table:table-cell>
          <table:table-cell office:value-type="float" office:value="3631245.33" table:formula="of:=[DESPESAS_BRUTAS.G9]+[DESPESAS_BRUTAS.G10]+[DESPESAS_BRUTAS.G12]+[DESPESAS_BRUTAS.G13]+[DESPESAS_BRUTAS.G15]+[DESPESAS_BRUTAS.G16]+[DESPESAS_BRUTAS.G20]+[DESPESAS_BRUTAS.G21]" table:style-name="ce6">
            <text:p>3.631.245,33<text:s/></text:p>
          </table:table-cell>
          <table:table-cell office:value-type="float" office:value="3469417.76" table:formula="of:=[DESPESAS_BRUTAS.H9]+[DESPESAS_BRUTAS.H10]+[DESPESAS_BRUTAS.H12]+[DESPESAS_BRUTAS.H13]+[DESPESAS_BRUTAS.H15]+[DESPESAS_BRUTAS.H16]+[DESPESAS_BRUTAS.H20]+[DESPESAS_BRUTAS.H21]" table:style-name="ce6">
            <text:p>3.469.417,76<text:s/></text:p>
          </table:table-cell>
          <table:table-cell office:value-type="float" office:value="4130289.0100000007" table:formula="of:=[DESPESAS_BRUTAS.I9]+[DESPESAS_BRUTAS.I10]+[DESPESAS_BRUTAS.I12]+[DESPESAS_BRUTAS.I13]+[DESPESAS_BRUTAS.I15]+[DESPESAS_BRUTAS.I16]+[DESPESAS_BRUTAS.I20]+[DESPESAS_BRUTAS.I21]" table:style-name="ce6">
            <text:p>4.130.289,01<text:s/></text:p>
          </table:table-cell>
          <table:table-cell office:value-type="float" office:value="3918833.66" table:formula="of:=[DESPESAS_BRUTAS.J9]+[DESPESAS_BRUTAS.J10]+[DESPESAS_BRUTAS.J12]+[DESPESAS_BRUTAS.J13]+[DESPESAS_BRUTAS.J15]+[DESPESAS_BRUTAS.J16]+[DESPESAS_BRUTAS.J17]+[DESPESAS_BRUTAS.J20]+[DESPESAS_BRUTAS.J21]" table:style-name="ce6">
            <text:p>3.918.833,66<text:s/></text:p>
          </table:table-cell>
          <table:table-cell office:value-type="float" office:value="3876223.3200000003" table:formula="of:=[DESPESAS_BRUTAS.K9]+[DESPESAS_BRUTAS.K10]+[DESPESAS_BRUTAS.K12]+[DESPESAS_BRUTAS.K13]+[DESPESAS_BRUTAS.K15]+[DESPESAS_BRUTAS.K16]+[DESPESAS_BRUTAS.K20]+[DESPESAS_BRUTAS.K21]" table:style-name="ce6">
            <text:p>3.876.223,32<text:s/></text:p>
          </table:table-cell>
          <table:table-cell office:value-type="float" office:value="3993105.9899999998" table:formula="of:=[DESPESAS_BRUTAS.L9]+[DESPESAS_BRUTAS.L10]+[DESPESAS_BRUTAS.L12]+[DESPESAS_BRUTAS.L13]+[DESPESAS_BRUTAS.L15]+[DESPESAS_BRUTAS.L16]+[DESPESAS_BRUTAS.L20]+[DESPESAS_BRUTAS.L21]" table:style-name="ce6">
            <text:p>3.993.105,99<text:s/></text:p>
          </table:table-cell>
          <table:table-cell office:value-type="float" office:value="3998504.67" table:formula="of:=[DESPESAS_BRUTAS.M9]+[DESPESAS_BRUTAS.M10]+[DESPESAS_BRUTAS.M12]+[DESPESAS_BRUTAS.M13]+[DESPESAS_BRUTAS.M15]+[DESPESAS_BRUTAS.M16]+[DESPESAS_BRUTAS.M20]+[DESPESAS_BRUTAS.M21]" table:style-name="ce6">
            <text:p>3.998.504,67<text:s/></text:p>
          </table:table-cell>
          <table:table-cell office:value-type="float" office:value="46375705.5" table:formula="of:=SUM([.H27:.S27])" table:style-name="ce6">
            <text:p>46.375.705,50<text:s/></text:p>
          </table:table-cell>
          <table:table-cell office:value-type="float" office:value="0" table:style-name="ce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4">
            <text:p>DESPESA LÍQUIDA COM PESSOAL (III) = (I - II)</text:p>
          </table:table-cell>
          <table:covered-table-cell table:number-columns-repeated="6"/>
          <table:table-cell office:value-type="float" office:value="9778924.9100000001" table:formula="of:=[.H13]-[.H23]" table:style-name="ce8">
            <text:p>9.778.924,91<text:s/></text:p>
          </table:table-cell>
          <table:table-cell office:value-type="float" office:value="11975215.32" table:formula="of:=[.I13]-[.I23]" table:style-name="ce8">
            <text:p>11.975.215,32<text:s/></text:p>
          </table:table-cell>
          <table:table-cell office:value-type="float" office:value="9991842.8599999994" table:formula="of:=[.J13]-[.J23]" table:style-name="ce8">
            <text:p>9.991.842,86<text:s/></text:p>
          </table:table-cell>
          <table:table-cell office:value-type="float" office:value="10066864.350000001" table:formula="of:=[.K13]-[.K23]" table:style-name="ce8">
            <text:p>10.066.864,35<text:s/></text:p>
          </table:table-cell>
          <table:table-cell office:value-type="float" office:value="13201143.07" table:formula="of:=[.L13]-[.L23]" table:style-name="ce8">
            <text:p>13.201.143,07<text:s/></text:p>
          </table:table-cell>
          <table:table-cell office:value-type="float" office:value="11450694.639999999" table:formula="of:=[.M13]-[.M23]" table:style-name="ce8">
            <text:p>11.450.694,64<text:s/></text:p>
          </table:table-cell>
          <table:table-cell office:value-type="float" office:value="10258481.709999997" table:formula="of:=[.N13]-[.N23]" table:style-name="ce8">
            <text:p>10.258.481,71<text:s/></text:p>
          </table:table-cell>
          <table:table-cell office:value-type="float" office:value="11501109.079999998" table:formula="of:=[.O13]-[.O23]" table:style-name="ce8">
            <text:p>11.501.109,08<text:s/></text:p>
          </table:table-cell>
          <table:table-cell office:value-type="float" office:value="11301581.920000002" table:formula="of:=[.P13]-[.P23]" table:style-name="ce8">
            <text:p>11.301.581,92<text:s/></text:p>
          </table:table-cell>
          <table:table-cell office:value-type="float" office:value="13337142.599999998" table:formula="of:=[.Q13]-[.Q23]" table:style-name="ce8">
            <text:p>13.337.142,60<text:s/></text:p>
          </table:table-cell>
          <table:table-cell office:value-type="float" office:value="12462319.98" table:formula="of:=[.R13]-[.R23]" table:style-name="ce8">
            <text:p>12.462.319,98<text:s/></text:p>
          </table:table-cell>
          <table:table-cell office:value-type="float" office:value="12094964.090000002" table:formula="of:=[.S13]-[.S23]" table:style-name="ce8">
            <text:p>12.094.964,09<text:s/></text:p>
          </table:table-cell>
          <table:table-cell office:value-type="float" office:value="137420284.53000003" table:formula="of:=[.T13]-[.T23]" table:style-name="ce8">
            <text:p>137.420.284,53<text:s/></text:p>
          </table:table-cell>
          <table:table-cell office:value-type="float" office:value="462967.02" table:formula="of:=[.U13]-[.U23]" table:style-name="ce8">
            <text:p>462.967,02<text:s/></text:p>
          </table:table-cell>
          <table:table-cell table:number-columns-repeated="16363"/>
        </table:table-row>
        <table:table-row table:style-name="ro1">
          <table:table-cell table:number-columns-spanned="21" table:number-rows-spanned="3" table:style-name="ce26"/>
          <table:covered-table-cell table:number-columns-repeated="20"/>
          <table:table-cell table:number-columns-repeated="16363"/>
        </table:table-row>
        <table:table-row table:number-rows-repeated="2"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APURAÇÃO DO CUMPRIMENTO DO LIMITE LEGAL</text:p>
          </table:table-cell>
          <table:covered-table-cell table:number-columns-repeated="6"/>
          <table:table-cell office:value-type="string" table:number-columns-spanned="12" table:number-rows-spanned="1" table:style-name="ce28">
            <text:p>VALOR</text:p>
          </table:table-cell>
          <table:covered-table-cell table:number-columns-repeated="11"/>
          <table:table-cell office:value-type="string" table:number-columns-spanned="2" table:number-rows-spanned="1" table:style-name="ce29">
            <text:p>% SOBRE A RCL AJUSTADA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2"/>RECEITA CORRENTE LIQUIDA - RCL (IV)</text:p>
          </table:table-cell>
          <table:covered-table-cell table:number-columns-repeated="6"/>
          <table:table-cell office:value-type="float" office:value="8939580750.7999992" table:number-columns-spanned="12" table:number-rows-spanned="1" table:style-name="ce31">
            <text:p>8.939.580.750,80<text:s/></text:p>
          </table:table-cell>
          <table:covered-table-cell table:number-columns-repeated="11"/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33">
            <text:p><text:s text:c="2"/>(-) Transferências Obrigatórias da União Relativas às Emendas Individuais</text:p>
            <text:p>(V) (§13º, art. 166 da CF)</text:p>
          </table:table-cell>
          <table:covered-table-cell table:number-columns-repeated="6"/>
          <table:table-cell office:value-type="float" office:value="2456840" table:number-columns-spanned="12" table:number-rows-spanned="1" table:style-name="ce31">
            <text:p>2.456.840,00<text:s/></text:p>
          </table:table-cell>
          <table:covered-table-cell table:number-columns-repeated="11"/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2"/>= RECEITA CORRENTE LÍQUIDA AJUSTADA (VI)</text:p>
          </table:table-cell>
          <table:covered-table-cell table:number-columns-repeated="6"/>
          <table:table-cell office:value-type="float" office:value="8937123910.7999992" table:formula="of:=[.H33]-[.H34]" table:number-columns-spanned="12" table:number-rows-spanned="1" table:style-name="ce31">
            <text:p>8.937.123.910,80<text:s/></text:p>
          </table:table-cell>
          <table:covered-table-cell table:number-columns-repeated="11"/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2"/>DESPESA TOTAL COM PESSOAL - DTP (VII) = (III a + III b)</text:p>
          </table:table-cell>
          <table:covered-table-cell table:number-columns-repeated="6"/>
          <table:table-cell office:value-type="float" office:value="137883251.55000004" table:formula="of:=[.T28]+[.U28]" table:number-columns-spanned="12" table:number-rows-spanned="1" table:style-name="ce34">
            <text:p>137.883.251,55<text:s/></text:p>
          </table:table-cell>
          <table:covered-table-cell table:number-columns-repeated="11"/>
          <table:table-cell office:value-type="percentage" office:value="1.5428145891921234E-2" table:formula="of:=[.H36]/[.H35]" table:number-columns-spanned="2" table:number-rows-spanned="1" table:style-name="ce35">
            <text:p>1,54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2"/>LIMITE MÁXIMO (VIII) (incisos I, II e III, art. 20 da LRF)</text:p>
          </table:table-cell>
          <table:covered-table-cell table:number-columns-repeated="6"/>
          <table:table-cell office:value-type="float" office:value="178742478.21599999" table:formula="of:=0.02*[.H35]" table:number-columns-spanned="12" table:number-rows-spanned="1" table:style-name="ce31">
            <text:p>178.742.478,22<text:s/></text:p>
          </table:table-cell>
          <table:covered-table-cell table:number-columns-repeated="11"/>
          <table:table-cell office:value-type="percentage" office:value="0.02" table:formula="of:=[.H37]/[.H35]" table:number-columns-spanned="2" table:number-rows-spanned="1" table:style-name="ce36">
            <text:p>2,00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2"/>LIMITE PRUDENCIAL (IX) = (0,95 x VIII) (parágrafo único do art. 22 da</text:p>
            <text:p>LRF)</text:p>
          </table:table-cell>
          <table:covered-table-cell table:number-columns-repeated="6"/>
          <table:table-cell office:value-type="float" office:value="169805354.31" table:formula="of:=ROUNDUP(0.95*[.H37];2)" table:number-columns-spanned="12" table:number-rows-spanned="1" table:style-name="ce31">
            <text:p>169.805.354,31<text:s/></text:p>
          </table:table-cell>
          <table:covered-table-cell table:number-columns-repeated="11"/>
          <table:table-cell office:value-type="percentage" office:value="1.9000000000537087E-2" table:formula="of:=[.H38]/[.H35]" table:number-columns-spanned="2" table:number-rows-spanned="1" table:style-name="ce36">
            <text:p>1,90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0">
            <text:p><text:s text:c="2"/>LIMITE DE ALERTA (X) = (0,90 x VIII) (inciso II do §1º do art. 59 da LRF)</text:p>
          </table:table-cell>
          <table:covered-table-cell table:number-columns-repeated="6"/>
          <table:table-cell office:value-type="float" office:value="160868230.3944" table:formula="of:=0.9*[.H37]" table:number-columns-spanned="12" table:number-rows-spanned="1" table:style-name="ce31">
            <text:p>160.868.230,39<text:s/></text:p>
          </table:table-cell>
          <table:covered-table-cell table:number-columns-repeated="11"/>
          <table:table-cell office:value-type="percentage" office:value="1.8000000000000002E-2" table:formula="of:=[.H39]/[.H35]" table:number-columns-spanned="2" table:number-rows-spanned="1" table:style-name="ce36">
            <text:p>1,80%</text:p>
          </table:table-cell>
          <table:covered-table-cell/>
          <table:table-cell table:number-columns-repeated="16363"/>
        </table:table-row>
        <table:table-row table:style-name="ro1">
          <table:table-cell table:style-name="ce9"/>
          <table:table-cell table:number-columns-repeated="6" table:style-name="ce10"/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7">
            <text:p>Fonte: Siafe/PI 2018/2019. Coordenadoria de Contabilidade e Finanças. Data de emissão: 22/05/2019. Hora de emissão: 11:30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15"/>
          <table:table-cell table:number-columns-repeated="18" table:style-name="ce3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0">
            <text:p>Nota: Durante o exercício, somente as despesas liquidadas são consideradas executadas. No encerramento do exercício, as despesas não liquidadas inscritas em restos a pagar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8">
            <text:p><text:s/>não processados são também consideradas executadas. Dessa forma, para maior transparência, as despesas executadas estão segregadas em: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0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0">
            <text:p><text:s text:c="10"/>. 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20"/>
          <table:table-cell table:number-columns-repeated="16363"/>
        </table:table-row>
        <table:table-row table:number-rows-repeated="2" table:style-name="ro1">
          <table:table-cell table:number-columns-repeated="21" table:style-name="ce3"/>
          <table:table-cell table:number-columns-repeated="16363"/>
        </table:table-row>
        <table:table-row table:number-rows-repeated="2" table:style-name="ro1">
          <table:table-cell table:number-columns-repeated="21" table:style-name="ce1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9">
            <text:p>Cleandro Alves de Moura</text:p>
          </table:table-cell>
          <table:covered-table-cell table:number-columns-repeated="6"/>
          <table:table-cell office:value-type="string" table:number-columns-spanned="7" table:number-rows-spanned="1" table:style-name="ce18">
            <text:p>Francisco Mariano de Araújo Filho</text:p>
          </table:table-cell>
          <table:covered-table-cell table:number-columns-repeated="6"/>
          <table:table-cell office:value-type="string" table:number-columns-spanned="7" table:number-rows-spanned="1" table:style-name="ce18">
            <text:p>Denis Rodrigues de Lima</text:p>
          </table:table-cell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0">
            <text:p>Procurador-Geral de Justiça</text:p>
          </table:table-cell>
          <table:covered-table-cell table:number-columns-repeated="6"/>
          <table:table-cell office:value-type="string" table:number-columns-spanned="7" table:number-rows-spanned="1" table:style-name="ce41">
            <text:p>Controlador Interno</text:p>
          </table:table-cell>
          <table:covered-table-cell table:number-columns-repeated="6"/>
          <table:table-cell office:value-type="string" table:number-columns-spanned="7" table:number-rows-spanned="1" table:style-name="ce40">
            <text:p>Coordenador de Contabilidade e Finanças</text:p>
          </table:table-cell>
          <table:covered-table-cell table:number-columns-repeated="6"/>
          <table:table-cell table:number-columns-repeated="16363"/>
        </table:table-row>
        <table:table-row table:style-name="ro1">
          <table:table-cell table:style-name="ce17"/>
          <table:table-cell table:number-columns-repeated="1023" table:style-name="ce2"/>
          <table:table-cell table:number-columns-repeated="15360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RELATORIO.$A$1:RELATORIO.$U$52" table:base-cell-address="RELATORIO.$A$1"/>
        </table:named-expressions>
      </table:table>
      <table:table table:name="CONTRIBUIÇÕES_PREVIDENCIÁRIAS" table:style-name="ta2"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7" table:default-cell-style-name="ce42"/>
        <table:table-column table:style-name="co18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4" table:default-cell-style-name="ce42"/>
        <table:table-column table:style-name="co20" table:default-cell-style-name="ce42"/>
        <table:table-column table:style-name="co14" table:default-cell-style-name="ce42"/>
        <table:table-column table:style-name="co20" table:default-cell-style-name="ce42"/>
        <table:table-column table:style-name="co14" table:number-columns-repeated="1006" table:default-cell-style-name="ce42"/>
        <table:table-column table:style-name="co14" table:default-cell-style-name="ce43"/>
        <table:table-column table:style-name="co15" table:number-columns-repeated="15365" table:default-cell-style-name="ce1"/>
        <table:table-row table:style-name="ro1">
          <table:table-cell office:value-type="string" table:number-columns-spanned="8" table:number-rows-spanned="1" table:style-name="ce55">
            <text:p>MINISTÉRIO PUBLICO DO ESTADO DO PIAUÍ</text:p>
          </table:table-cell>
          <table:covered-table-cell table:number-columns-repeated="7"/>
          <table:table-cell table:number-columns-repeated="1010" table:style-name="ce42"/>
          <table:table-cell table:number-columns-repeated="15366"/>
        </table:table-row>
        <table:table-row table:style-name="ro1">
          <table:table-cell office:value-type="string" table:number-columns-spanned="8" table:number-rows-spanned="1" table:style-name="ce55">
            <text:p>PROCURADORIA GERAL DE JUSTIÇA</text:p>
          </table:table-cell>
          <table:covered-table-cell table:number-columns-repeated="7"/>
          <table:table-cell table:number-columns-repeated="1010" table:style-name="ce42"/>
          <table:table-cell table:number-columns-repeated="15366"/>
        </table:table-row>
        <table:table-row table:style-name="ro1">
          <table:table-cell office:value-type="string" table:number-columns-spanned="8" table:number-rows-spanned="1" table:style-name="ce56">
            <text:p>COORDENADORIA DE CONTABILIDADE <text:s/>E FINANÇAS</text:p>
          </table:table-cell>
          <table:covered-table-cell table:number-columns-repeated="7"/>
          <table:table-cell table:number-columns-repeated="1010" table:style-name="ce42"/>
          <table:table-cell table:number-columns-repeated="15366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7">
            <text:p>CONTRIBUIÇÕES PREVIDENCIÁRIAS PARTE SERVIDOR - PERÍODO: MAIO DE 2018 A ABRIL DE 2019</text:p>
          </table:table-cell>
          <table:covered-table-cell table:number-columns-repeated="7"/>
          <table:table-cell table:number-columns-repeated="1010" table:style-name="ce42"/>
          <table:table-cell table:number-columns-repeated="15366"/>
        </table:table-row>
        <table:table-row table:style-name="ro1">
          <table:table-cell office:value-type="string" table:number-columns-spanned="1" table:number-rows-spanned="2" table:style-name="ce58">
            <text:p>MÊS</text:p>
          </table:table-cell>
          <table:table-cell office:value-type="string" table:number-columns-spanned="2" table:number-rows-spanned="1" table:style-name="ce58">
            <text:p><text:s/>ATIVOS</text:p>
          </table:table-cell>
          <table:covered-table-cell/>
          <table:table-cell office:value-type="string" table:number-columns-spanned="2" table:number-rows-spanned="1" table:style-name="ce58">
            <text:p>INATIVOS</text:p>
          </table:table-cell>
          <table:covered-table-cell/>
          <table:table-cell office:value-type="string" table:number-columns-spanned="2" table:number-rows-spanned="1" table:style-name="ce58">
            <text:p>PENSIONISTAS</text:p>
          </table:table-cell>
          <table:covered-table-cell/>
          <table:table-cell office:value-type="string" table:number-columns-spanned="1" table:number-rows-spanned="2" table:style-name="ce59">
            <text:p>TOTAL</text:p>
          </table:table-cell>
          <table:table-cell table:number-columns-repeated="1010" table:style-name="ce42"/>
          <table:table-cell table:number-columns-repeated="15366"/>
        </table:table-row>
        <table:table-row table:style-name="ro1">
          <table:covered-table-cell/>
          <table:table-cell office:value-type="string" table:style-name="ce44">
            <text:p>FOLHA SALÁRIOS ¹</text:p>
          </table:table-cell>
          <table:table-cell office:value-type="string" table:style-name="ce44">
            <text:p>FOLHA DA PAE ¹</text:p>
          </table:table-cell>
          <table:table-cell office:value-type="string" table:style-name="ce44">
            <text:p>FOLHA SALÁRIOS ¹</text:p>
          </table:table-cell>
          <table:table-cell office:value-type="string" table:style-name="ce44">
            <text:p>FOLHA DA PAE ¹</text:p>
          </table:table-cell>
          <table:table-cell office:value-type="string" table:style-name="ce44">
            <text:p>FOLHA SALÁRIOS ²</text:p>
          </table:table-cell>
          <table:table-cell office:value-type="string" table:style-name="ce44">
            <text:p>FOLHA DA PAE ¹</text:p>
          </table:table-cell>
          <table:covered-table-cell/>
          <table:table-cell table:number-columns-repeated="1010" table:style-name="ce42"/>
          <table:table-cell table:number-columns-repeated="15366"/>
        </table:table-row>
        <table:table-row table:style-name="ro6">
          <table:table-cell office:value-type="date" office:date-value="2018-05-01T00:00:00" table:style-name="ce45">
            <text:p>05/18</text:p>
          </table:table-cell>
          <table:table-cell office:value-type="float" office:value="843800.05" table:style-name="ce46">
            <text:p>843.800,05<text:s/></text:p>
          </table:table-cell>
          <table:table-cell office:value-type="float" office:value="20502.61" table:style-name="ce46">
            <text:p>20.502,61<text:s/></text:p>
          </table:table-cell>
          <table:table-cell office:value-type="float" office:value="213678.57" table:style-name="ce46">
            <text:p>213.678,57<text:s/></text:p>
          </table:table-cell>
          <table:table-cell office:value-type="float" office:value="28800" table:style-name="ce46">
            <text:p>28.800,00<text:s/></text:p>
          </table:table-cell>
          <table:table-cell office:value-type="float" office:value="117049.7" table:style-name="ce46">
            <text:p>117.049,70<text:s/></text:p>
          </table:table-cell>
          <table:table-cell office:value-type="float" office:value="13128" table:style-name="ce46">
            <text:p>13.128,00<text:s/></text:p>
          </table:table-cell>
          <table:table-cell office:value-type="float" office:value="1236958.93" table:formula="of:=SUM([.B9:.G9])" table:style-name="ce47">
            <text:p>1.236.958,93<text:s/></text:p>
          </table:table-cell>
          <table:table-cell table:style-name="ce48"/>
          <table:table-cell table:number-columns-repeated="16375"/>
        </table:table-row>
        <table:table-row table:style-name="ro6">
          <table:table-cell office:value-type="date" office:date-value="2018-06-01T00:00:00" table:style-name="ce45">
            <text:p>06/18</text:p>
          </table:table-cell>
          <table:table-cell office:value-type="float" office:value="846504.38" table:style-name="ce46">
            <text:p>846.504,38<text:s/></text:p>
          </table:table-cell>
          <table:table-cell office:value-type="float" office:value="20502.61" table:style-name="ce46">
            <text:p>20.502,61<text:s/></text:p>
          </table:table-cell>
          <table:table-cell office:value-type="float" office:value="217062.12" table:style-name="ce46">
            <text:p>217.062,12<text:s/></text:p>
          </table:table-cell>
          <table:table-cell office:value-type="float" office:value="27526.33" table:style-name="ce46">
            <text:p>27.526,33<text:s/></text:p>
          </table:table-cell>
          <table:table-cell office:value-type="float" office:value="118332.48" table:formula="of:=118332.48" table:style-name="ce46">
            <text:p>118.332,48<text:s/></text:p>
          </table:table-cell>
          <table:table-cell office:value-type="float" office:value="13128" table:style-name="ce46">
            <text:p>13.128,00<text:s/></text:p>
          </table:table-cell>
          <table:table-cell office:value-type="float" office:value="1243055.92" table:formula="of:=SUM([.B10:.G10])" table:style-name="ce47">
            <text:p>1.243.055,92<text:s/></text:p>
          </table:table-cell>
          <table:table-cell table:style-name="ce48"/>
          <table:table-cell table:number-columns-repeated="16375"/>
        </table:table-row>
        <table:table-row table:style-name="ro6">
          <table:table-cell office:value-type="date" office:date-value="2018-07-01T00:00:00" table:style-name="ce45">
            <text:p>07/18</text:p>
          </table:table-cell>
          <table:table-cell office:value-type="float" office:value="845405.05" table:style-name="ce46">
            <text:p>845.405,05<text:s/></text:p>
          </table:table-cell>
          <table:table-cell office:value-type="float" office:value="20502.61" table:style-name="ce46">
            <text:p>20.502,61<text:s/></text:p>
          </table:table-cell>
          <table:table-cell office:value-type="float" office:value="207417.16" table:style-name="ce46">
            <text:p>207.417,16<text:s/></text:p>
          </table:table-cell>
          <table:table-cell office:value-type="float" office:value="27360" table:style-name="ce46">
            <text:p>27.360,00<text:s/></text:p>
          </table:table-cell>
          <table:table-cell office:value-type="float" office:value="121751.15" table:style-name="ce46">
            <text:p>121.751,15<text:s/></text:p>
          </table:table-cell>
          <table:table-cell office:value-type="float" office:value="13128" table:style-name="ce46">
            <text:p>13.128,00<text:s/></text:p>
          </table:table-cell>
          <table:table-cell office:value-type="float" office:value="1235563.97" table:formula="of:=SUM([.B11:.G11])" table:style-name="ce47">
            <text:p>1.235.563,97<text:s/></text:p>
          </table:table-cell>
          <table:table-cell table:style-name="ce48"/>
          <table:table-cell table:number-columns-repeated="16375"/>
        </table:table-row>
        <table:table-row table:style-name="ro6">
          <table:table-cell office:value-type="date" office:date-value="2018-08-01T00:00:00" table:style-name="ce45">
            <text:p>08/18</text:p>
          </table:table-cell>
          <table:table-cell office:value-type="float" office:value="840578.13" table:style-name="ce46">
            <text:p>840.578,13<text:s/></text:p>
          </table:table-cell>
          <table:table-cell office:value-type="float" office:value="20502.61" table:style-name="ce46">
            <text:p>20.502,61<text:s/></text:p>
          </table:table-cell>
          <table:table-cell office:value-type="float" office:value="221086.56" table:style-name="ce46">
            <text:p>221.086,56<text:s/></text:p>
          </table:table-cell>
          <table:table-cell office:value-type="float" office:value="27360" table:style-name="ce46">
            <text:p>27.360,00<text:s/></text:p>
          </table:table-cell>
          <table:table-cell office:value-type="float" office:value="121092.39" table:style-name="ce46">
            <text:p>121.092,39<text:s/></text:p>
          </table:table-cell>
          <table:table-cell office:value-type="float" office:value="13128" table:style-name="ce46">
            <text:p>13.128,00<text:s/></text:p>
          </table:table-cell>
          <table:table-cell office:value-type="float" office:value="1243747.69" table:formula="of:=SUM([.B12:.G12])" table:style-name="ce47">
            <text:p>1.243.747,69<text:s/></text:p>
          </table:table-cell>
          <table:table-cell table:style-name="ce48"/>
          <table:table-cell table:number-columns-repeated="16375"/>
        </table:table-row>
        <table:table-row table:style-name="ro6">
          <table:table-cell office:value-type="date" office:date-value="2018-09-01T00:00:00" table:style-name="ce45">
            <text:p>09/18</text:p>
          </table:table-cell>
          <table:table-cell office:value-type="float" office:value="1673310.25" table:style-name="ce46">
            <text:p>1.673.310,25<text:s/></text:p>
          </table:table-cell>
          <table:table-cell office:value-type="float" office:value="19984.14" table:style-name="ce46">
            <text:p>19.984,14<text:s/></text:p>
          </table:table-cell>
          <table:table-cell office:value-type="float" office:value="211506.18" table:style-name="ce46">
            <text:p>211.506,18<text:s/></text:p>
          </table:table-cell>
          <table:table-cell office:value-type="float" office:value="26897.35" table:style-name="ce46">
            <text:p>26.897,35<text:s/></text:p>
          </table:table-cell>
          <table:table-cell office:value-type="float" office:value="124068.17" table:style-name="ce46">
            <text:p>124.068,17<text:s/></text:p>
          </table:table-cell>
          <table:table-cell office:value-type="float" office:value="13128" table:style-name="ce46">
            <text:p>13.128,00<text:s/></text:p>
          </table:table-cell>
          <table:table-cell office:value-type="float" office:value="2068894.0899999999" table:formula="of:=SUM([.B13:.G13])" table:style-name="ce47">
            <text:p>2.068.894,09<text:s/></text:p>
          </table:table-cell>
          <table:table-cell table:style-name="ce48"/>
          <table:table-cell table:number-columns-repeated="16375"/>
        </table:table-row>
        <table:table-row table:style-name="ro6">
          <table:table-cell office:value-type="date" office:date-value="2018-10-01T00:00:00" table:style-name="ce45">
            <text:p>10/18</text:p>
          </table:table-cell>
          <table:table-cell office:value-type="float" office:value="920380.58" table:formula="of:=920380.58" table:style-name="ce46">
            <text:p>920.380,58<text:s/></text:p>
          </table:table-cell>
          <table:table-cell office:value-type="float" office:value="19616.810000000001" table:style-name="ce46">
            <text:p>19.616,81<text:s/></text:p>
          </table:table-cell>
          <table:table-cell office:value-type="float" office:value="208330.51" table:formula="of:=208330.51" table:style-name="ce46">
            <text:p>208.330,51<text:s/></text:p>
          </table:table-cell>
          <table:table-cell office:value-type="float" office:value="26723.8" table:style-name="ce46">
            <text:p>26.723,80<text:s/></text:p>
          </table:table-cell>
          <table:table-cell office:value-type="float" office:value="122314.69" table:formula="of:=122314.69" table:style-name="ce46">
            <text:p>122.314,69<text:s/></text:p>
          </table:table-cell>
          <table:table-cell office:value-type="float" office:value="13128" table:style-name="ce46">
            <text:p>13.128,00<text:s/></text:p>
          </table:table-cell>
          <table:table-cell office:value-type="float" office:value="1310494.3899999999" table:formula="of:=SUM([.B14:.G14])" table:style-name="ce47">
            <text:p>1.310.494,39<text:s/></text:p>
          </table:table-cell>
          <table:table-cell table:style-name="ce48"/>
          <table:table-cell table:number-columns-repeated="16375"/>
        </table:table-row>
        <table:table-row table:style-name="ro6">
          <table:table-cell office:value-type="date" office:date-value="2018-11-01T00:00:00" table:style-name="ce45">
            <text:p>11/18</text:p>
          </table:table-cell>
          <table:table-cell office:value-type="float" office:value="857314.33" table:style-name="ce46">
            <text:p>857.314,33<text:s/></text:p>
          </table:table-cell>
          <table:table-cell office:value-type="float" office:value="19616.810000000001" table:style-name="ce46">
            <text:p>19.616,81<text:s/></text:p>
          </table:table-cell>
          <table:table-cell office:value-type="float" office:value="213804.24" table:formula="of:=213804.24" table:style-name="ce46">
            <text:p>213.804,24<text:s/></text:p>
          </table:table-cell>
          <table:table-cell office:value-type="float" office:value="26400" table:style-name="ce46">
            <text:p>26.400,00<text:s/></text:p>
          </table:table-cell>
          <table:table-cell office:value-type="float" office:value="119375.6" table:formula="of:=119375.6" table:style-name="ce46">
            <text:p>119.375,60<text:s/></text:p>
          </table:table-cell>
          <table:table-cell office:value-type="float" office:value="13128" table:style-name="ce46">
            <text:p>13.128,00<text:s/></text:p>
          </table:table-cell>
          <table:table-cell office:value-type="float" office:value="1249638.98" table:formula="of:=SUM([.B15:.G15])" table:style-name="ce47">
            <text:p>1.249.638,98<text:s/></text:p>
          </table:table-cell>
          <table:table-cell table:style-name="ce48"/>
          <table:table-cell table:number-columns-repeated="16375"/>
        </table:table-row>
        <table:table-row table:style-name="ro6">
          <table:table-cell office:value-type="date" office:date-value="2018-12-01T00:00:00" table:style-name="ce45">
            <text:p>12/18</text:p>
          </table:table-cell>
          <table:table-cell office:value-type="float" office:value="880143.42" table:style-name="ce46">
            <text:p>880.143,42<text:s/></text:p>
          </table:table-cell>
          <table:table-cell office:value-type="float" office:value="78049.87" table:formula="of:=39233.59+38816.28" table:style-name="ce46">
            <text:p>78.049,87<text:s/></text:p>
          </table:table-cell>
          <table:table-cell office:value-type="float" office:value="214255.64" table:formula="of:=214255.64" table:style-name="ce46">
            <text:p>214.255,64<text:s/></text:p>
          </table:table-cell>
          <table:table-cell office:value-type="float" office:value="99568.8" table:formula="of:=50807.91+48760.89" table:style-name="ce46">
            <text:p>99.568,80<text:s/></text:p>
          </table:table-cell>
          <table:table-cell office:value-type="float" office:value="190684.53999999998" table:formula="of:=115546.73+75137.81" table:style-name="ce46">
            <text:p>190.684,54<text:s/></text:p>
          </table:table-cell>
          <table:table-cell office:value-type="float" office:value="56352.05" table:formula="of:=28176.02+28176.03" table:style-name="ce46">
            <text:p>56.352,05<text:s/></text:p>
          </table:table-cell>
          <table:table-cell office:value-type="float" office:value="1519054.3200000003" table:formula="of:=SUM([.B16:.G16])" table:style-name="ce47">
            <text:p>1.519.054,32<text:s/></text:p>
          </table:table-cell>
          <table:table-cell table:style-name="ce48"/>
          <table:table-cell table:number-columns-repeated="16375"/>
        </table:table-row>
        <table:table-row table:style-name="ro6">
          <table:table-cell office:value-type="date" office:date-value="2019-01-01T00:00:00" table:style-name="ce45">
            <text:p>01/19</text:p>
          </table:table-cell>
          <table:table-cell office:value-type="float" office:value="961133.44000000006" table:formula="of:=773088.91+188044.53" table:style-name="ce46">
            <text:p>961.133,44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253086.56999999998" table:formula="of:=234601.3+18485.27" table:style-name="ce46">
            <text:p>253.086,57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140639.5" table:style-name="ce46">
            <text:p>140.639,5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1354859.51" table:formula="of:=SUM([.B17:.G17])" table:style-name="ce47">
            <text:p>1.354.859,51<text:s/></text:p>
          </table:table-cell>
          <table:table-cell table:style-name="ce48"/>
          <table:table-cell table:number-columns-repeated="1009" table:style-name="ce42"/>
          <table:table-cell table:number-columns-repeated="15366"/>
        </table:table-row>
        <table:table-row table:style-name="ro6">
          <table:table-cell office:value-type="date" office:date-value="2019-02-01T00:00:00" table:style-name="ce45">
            <text:p>02/19</text:p>
          </table:table-cell>
          <table:table-cell office:value-type="float" office:value="964390.97" table:formula="of:=775107.89+189283.08" table:style-name="ce46">
            <text:p>964.390,97<text:s/></text:p>
          </table:table-cell>
          <table:table-cell office:value-type="float" office:value="18756.849999999999" table:style-name="ce46">
            <text:p>18.756,85<text:s/></text:p>
          </table:table-cell>
          <table:table-cell office:value-type="float" office:value="239867.42" table:style-name="ce46">
            <text:p>239.867,42<text:s/></text:p>
          </table:table-cell>
          <table:table-cell office:value-type="float" office:value="23520" table:style-name="ce46">
            <text:p>23.520,00<text:s/></text:p>
          </table:table-cell>
          <table:table-cell office:value-type="float" office:value="139583.78" table:style-name="ce46">
            <text:p>139.583,78<text:s/></text:p>
          </table:table-cell>
          <table:table-cell office:value-type="float" office:value="14568.01" table:style-name="ce46">
            <text:p>14.568,01<text:s/></text:p>
          </table:table-cell>
          <table:table-cell office:value-type="float" office:value="1400687.03" table:formula="of:=SUM([.B18:.G18])" table:style-name="ce47">
            <text:p>1.400.687,03<text:s/></text:p>
          </table:table-cell>
          <table:table-cell table:style-name="ce48"/>
          <table:table-cell table:number-columns-repeated="1009" table:style-name="ce42"/>
          <table:table-cell table:number-columns-repeated="15366"/>
        </table:table-row>
        <table:table-row table:style-name="ro6">
          <table:table-cell office:value-type="date" office:date-value="2019-03-01T00:00:00" table:style-name="ce45">
            <text:p>03/19</text:p>
          </table:table-cell>
          <table:table-cell office:value-type="float" office:value="992272" table:formula="of:=779381.81+212890.19" table:style-name="ce46">
            <text:p>992.272,00<text:s/></text:p>
          </table:table-cell>
          <table:table-cell office:value-type="float" office:value="17289.34" table:style-name="ce46">
            <text:p>17.289,34<text:s/></text:p>
          </table:table-cell>
          <table:table-cell office:value-type="float" office:value="253272.52" table:style-name="ce46">
            <text:p>253.272,52<text:s/></text:p>
          </table:table-cell>
          <table:table-cell office:value-type="float" office:value="23520" table:style-name="ce46">
            <text:p>23.520,00<text:s/></text:p>
          </table:table-cell>
          <table:table-cell office:value-type="float" office:value="139894.41" table:style-name="ce46">
            <text:p>139.894,41<text:s/></text:p>
          </table:table-cell>
          <table:table-cell office:value-type="float" office:value="14568.01" table:style-name="ce46">
            <text:p>14.568,01<text:s/></text:p>
          </table:table-cell>
          <table:table-cell office:value-type="float" office:value="1440816.2799999998" table:formula="of:=SUM([.B19:.G19])" table:style-name="ce47">
            <text:p>1.440.816,28<text:s/></text:p>
          </table:table-cell>
          <table:table-cell table:style-name="ce48"/>
          <table:table-cell table:number-columns-repeated="1009" table:style-name="ce42"/>
          <table:table-cell table:number-columns-repeated="15366"/>
        </table:table-row>
        <table:table-row table:style-name="ro6">
          <table:table-cell office:value-type="date" office:date-value="2019-04-01T00:00:00" table:style-name="ce45">
            <text:p>04/19</text:p>
          </table:table-cell>
          <table:table-cell office:value-type="float" office:value="985952.05999999994" table:formula="of:=778102.72+207849.34" table:style-name="ce46">
            <text:p>985.952,06<text:s/></text:p>
          </table:table-cell>
          <table:table-cell office:value-type="float" office:value="17771.490000000002" table:style-name="ce46">
            <text:p>17.771,49<text:s/></text:p>
          </table:table-cell>
          <table:table-cell office:value-type="float" office:value="259961.39" table:style-name="ce46">
            <text:p>259.961,39<text:s/></text:p>
          </table:table-cell>
          <table:table-cell office:value-type="float" office:value="23520" table:style-name="ce46">
            <text:p>23.520,00<text:s/></text:p>
          </table:table-cell>
          <table:table-cell office:value-type="float" office:value="140423.06" table:style-name="ce46">
            <text:p>140.423,06<text:s/></text:p>
          </table:table-cell>
          <table:table-cell office:value-type="float" office:value="14568.01" table:style-name="ce46">
            <text:p>14.568,01<text:s/></text:p>
          </table:table-cell>
          <table:table-cell office:value-type="float" office:value="1442196.01" table:formula="of:=SUM([.B20:.G20])" table:style-name="ce47">
            <text:p>1.442.196,01<text:s/></text:p>
          </table:table-cell>
          <table:table-cell table:style-name="ce48"/>
          <table:table-cell table:number-columns-repeated="1009" table:style-name="ce42"/>
          <table:table-cell table:number-columns-repeated="15366"/>
        </table:table-row>
        <table:table-row table:style-name="ro1">
          <table:table-cell office:value-type="string" table:style-name="ce49">
            <text:p>TOTAL</text:p>
          </table:table-cell>
          <table:table-cell office:value-type="float" office:value="11611184.660000002" table:formula="of:=SUM([.B9:.B20])" table:style-name="ce47">
            <text:p>11.611.184,66<text:s/></text:p>
          </table:table-cell>
          <table:table-cell office:value-type="float" office:value="273095.75" table:formula="of:=SUM([.C9:.C20])" table:style-name="ce47">
            <text:p>273.095,75<text:s/></text:p>
          </table:table-cell>
          <table:table-cell office:value-type="float" office:value="2713328.8800000004" table:formula="of:=SUM([.D9:.D20])" table:style-name="ce47">
            <text:p>2.713.328,88<text:s/></text:p>
          </table:table-cell>
          <table:table-cell office:value-type="float" office:value="361196.27999999997" table:formula="of:=SUM([.E9:.E20])" table:style-name="ce47">
            <text:p>361.196,28<text:s/></text:p>
          </table:table-cell>
          <table:table-cell office:value-type="float" office:value="1595209.47" table:formula="of:=SUM([.F9:.F20])" table:style-name="ce47">
            <text:p>1.595.209,47<text:s/></text:p>
          </table:table-cell>
          <table:table-cell office:value-type="float" office:value="191952.08000000002" table:formula="of:=SUM([.G9:.G20])" table:style-name="ce47">
            <text:p>191.952,08<text:s/></text:p>
          </table:table-cell>
          <table:table-cell office:value-type="float" office:value="16745967.119999997" table:formula="of:=SUM([.H9:.H20])" table:style-name="ce47">
            <text:p>16.745.967,12<text:s/></text:p>
          </table:table-cell>
          <table:table-cell table:number-columns-repeated="1010" table:style-name="ce42"/>
          <table:table-cell table:number-columns-repeated="15366"/>
        </table:table-row>
        <table:table-row table:style-name="ro1">
          <table:table-cell table:style-name="ce42"/>
          <table:table-cell table:style-name="ce50"/>
          <table:table-cell table:number-columns-repeated="1016" table:style-name="ce42"/>
          <table:table-cell table:number-columns-repeated="15366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7">
            <text:p>CONTRIBUIÇÕES PREVIDENCIÁRIAS PARTE PATRONAL - PERÍODO: PERÍODO: MAIO DE 2018 A ABRIL DE 2019</text:p>
          </table:table-cell>
          <table:covered-table-cell table:number-columns-repeated="7"/>
          <table:table-cell table:number-columns-repeated="1010" table:style-name="ce42"/>
          <table:table-cell table:number-columns-repeated="15366"/>
        </table:table-row>
        <table:table-row table:style-name="ro1">
          <table:table-cell office:value-type="string" table:number-columns-spanned="1" table:number-rows-spanned="2" table:style-name="ce60">
            <text:p>MÊS</text:p>
          </table:table-cell>
          <table:table-cell office:value-type="string" table:number-columns-spanned="2" table:number-rows-spanned="1" table:style-name="ce60">
            <text:p>ATIVOS</text:p>
          </table:table-cell>
          <table:covered-table-cell/>
          <table:table-cell office:value-type="string" table:number-columns-spanned="2" table:number-rows-spanned="1" table:style-name="ce60">
            <text:p>INATIVOS</text:p>
          </table:table-cell>
          <table:covered-table-cell/>
          <table:table-cell office:value-type="string" table:number-columns-spanned="2" table:number-rows-spanned="1" table:style-name="ce60">
            <text:p>PENSIONISTAS</text:p>
          </table:table-cell>
          <table:covered-table-cell/>
          <table:table-cell office:value-type="string" table:number-columns-spanned="1" table:number-rows-spanned="2" table:style-name="ce60">
            <text:p>TOTAL</text:p>
          </table:table-cell>
          <table:table-cell table:number-columns-repeated="1010" table:style-name="ce42"/>
          <table:table-cell table:number-columns-repeated="15366"/>
        </table:table-row>
        <table:table-row table:style-name="ro1">
          <table:covered-table-cell/>
          <table:table-cell office:value-type="string" table:style-name="ce44">
            <text:p>FOLHA SALÁRIOS ¹</text:p>
          </table:table-cell>
          <table:table-cell office:value-type="string" table:style-name="ce44">
            <text:p>FOLHA DA PAE ¹</text:p>
          </table:table-cell>
          <table:table-cell office:value-type="string" table:style-name="ce44">
            <text:p>FOLHA SALÁRIOS ¹</text:p>
          </table:table-cell>
          <table:table-cell office:value-type="string" table:style-name="ce44">
            <text:p>FOLHA DA PAE ¹</text:p>
          </table:table-cell>
          <table:table-cell office:value-type="string" table:style-name="ce44">
            <text:p>FOLHA SALÁRIOS ¹</text:p>
          </table:table-cell>
          <table:table-cell office:value-type="string" table:style-name="ce44">
            <text:p>FOLHA DA PAE ¹</text:p>
          </table:table-cell>
          <table:covered-table-cell/>
          <table:table-cell table:number-columns-repeated="1010" table:style-name="ce42"/>
          <table:table-cell table:number-columns-repeated="15366"/>
        </table:table-row>
        <table:table-row table:style-name="ro1">
          <table:table-cell office:value-type="date" office:date-value="2018-05-01T00:00:00" table:style-name="ce45">
            <text:p>05/18</text:p>
          </table:table-cell>
          <table:table-cell office:value-type="float" office:value="1157298.33" table:style-name="ce46">
            <text:p>1.157.298,33<text:s/></text:p>
          </table:table-cell>
          <table:table-cell office:value-type="float" office:value="44160" table:style-name="ce46">
            <text:p>44.160,00<text:s/></text:p>
          </table:table-cell>
          <table:table-cell office:value-type="float" office:value="188928.29" table:style-name="ce46">
            <text:p>188.928,29<text:s/></text:p>
          </table:table-cell>
          <table:table-cell office:value-type="float" office:value="57600" table:style-name="ce46">
            <text:p>57.600,00<text:s/></text:p>
          </table:table-cell>
          <table:table-cell office:value-type="float" office:value="241011.27" table:style-name="ce46">
            <text:p>241.011,27<text:s/></text:p>
          </table:table-cell>
          <table:table-cell office:value-type="float" office:value="26256" table:style-name="ce46">
            <text:p>26.256,00<text:s/></text:p>
          </table:table-cell>
          <table:table-cell office:value-type="float" office:value="1715253.8900000001" table:formula="of:=SUM([.B27:.G27])" table:style-name="ce47">
            <text:p>1.715.253,89<text:s/></text:p>
          </table:table-cell>
          <table:table-cell table:style-name="ce48"/>
          <table:table-cell table:style-name="ce51"/>
          <table:table-cell table:style-name="ce42"/>
          <table:table-cell table:style-name="ce51"/>
          <table:table-cell table:number-columns-repeated="16372"/>
        </table:table-row>
        <table:table-row table:style-name="ro1">
          <table:table-cell office:value-type="date" office:date-value="2018-06-01T00:00:00" table:style-name="ce45">
            <text:p>06/18</text:p>
          </table:table-cell>
          <table:table-cell office:value-type="float" office:value="1740365.51" table:style-name="ce46">
            <text:p>1.740.365,51<text:s/></text:p>
          </table:table-cell>
          <table:table-cell office:value-type="float" office:value="44160" table:style-name="ce46">
            <text:p>44.160,00<text:s/></text:p>
          </table:table-cell>
          <table:table-cell office:value-type="float" office:value="387835.65" table:formula="of:=387835.65" table:style-name="ce46">
            <text:p>387.835,65<text:s/></text:p>
          </table:table-cell>
          <table:table-cell office:value-type="float" office:value="55052.65" table:style-name="ce46">
            <text:p>55.052,65<text:s/></text:p>
          </table:table-cell>
          <table:table-cell office:value-type="float" office:value="234099.61" table:style-name="ce46">
            <text:p>234.099,61<text:s/></text:p>
          </table:table-cell>
          <table:table-cell office:value-type="float" office:value="26256" table:style-name="ce46">
            <text:p>26.256,00<text:s/></text:p>
          </table:table-cell>
          <table:table-cell office:value-type="float" office:value="2487769.42" table:formula="of:=SUM([.B28:.G28])" table:style-name="ce47">
            <text:p>2.487.769,42<text:s/></text:p>
          </table:table-cell>
          <table:table-cell table:style-name="ce48"/>
          <table:table-cell table:style-name="ce51"/>
          <table:table-cell table:style-name="ce42"/>
          <table:table-cell table:style-name="ce51"/>
          <table:table-cell table:number-columns-repeated="16372"/>
        </table:table-row>
        <table:table-row table:style-name="ro1">
          <table:table-cell office:value-type="date" office:date-value="2018-07-01T00:00:00" table:style-name="ce45">
            <text:p>07/18</text:p>
          </table:table-cell>
          <table:table-cell office:value-type="float" office:value="1449265.44" table:style-name="ce46">
            <text:p>1.449.265,44<text:s/></text:p>
          </table:table-cell>
          <table:table-cell office:value-type="float" office:value="44160" table:style-name="ce46">
            <text:p>44.160,00<text:s/></text:p>
          </table:table-cell>
          <table:table-cell office:value-type="float" office:value="372514.75" table:style-name="ce46">
            <text:p>372.514,75<text:s/></text:p>
          </table:table-cell>
          <table:table-cell office:value-type="float" office:value="54720" table:style-name="ce46">
            <text:p>54.720,00<text:s/></text:p>
          </table:table-cell>
          <table:table-cell office:value-type="float" office:value="236665.17" table:style-name="ce46">
            <text:p>236.665,17<text:s/></text:p>
          </table:table-cell>
          <table:table-cell office:value-type="float" office:value="26256" table:style-name="ce46">
            <text:p>26.256,00<text:s/></text:p>
          </table:table-cell>
          <table:table-cell office:value-type="float" office:value="2183581.36" table:formula="of:=SUM([.B29:.G29])" table:style-name="ce47">
            <text:p>2.183.581,36<text:s/></text:p>
          </table:table-cell>
          <table:table-cell table:style-name="ce48"/>
          <table:table-cell table:style-name="ce51"/>
          <table:table-cell table:style-name="ce42"/>
          <table:table-cell table:style-name="ce51"/>
          <table:table-cell table:number-columns-repeated="16372"/>
        </table:table-row>
        <table:table-row table:style-name="ro1">
          <table:table-cell office:value-type="date" office:date-value="2018-08-01T00:00:00" table:style-name="ce45">
            <text:p>08/18</text:p>
          </table:table-cell>
          <table:table-cell office:value-type="float" office:value="1440990.48" table:style-name="ce46">
            <text:p>1.440.990,48<text:s/></text:p>
          </table:table-cell>
          <table:table-cell office:value-type="float" office:value="44160" table:style-name="ce46">
            <text:p>44.160,00<text:s/></text:p>
          </table:table-cell>
          <table:table-cell office:value-type="float" office:value="396707.44" table:style-name="ce46">
            <text:p>396.707,44<text:s/></text:p>
          </table:table-cell>
          <table:table-cell office:value-type="float" office:value="54720" table:style-name="ce46">
            <text:p>54.720,00<text:s/></text:p>
          </table:table-cell>
          <table:table-cell office:value-type="float" office:value="243502.54" table:style-name="ce46">
            <text:p>243.502,54<text:s/></text:p>
          </table:table-cell>
          <table:table-cell office:value-type="float" office:value="26256" table:style-name="ce46">
            <text:p>26.256,00<text:s/></text:p>
          </table:table-cell>
          <table:table-cell office:value-type="float" office:value="2206336.46" table:formula="of:=SUM([.B30:.G30])" table:style-name="ce47">
            <text:p>2.206.336,46<text:s/></text:p>
          </table:table-cell>
          <table:table-cell table:style-name="ce48"/>
          <table:table-cell table:style-name="ce51"/>
          <table:table-cell table:style-name="ce42"/>
          <table:table-cell table:style-name="ce51"/>
          <table:table-cell table:number-columns-repeated="16372"/>
        </table:table-row>
        <table:table-row table:style-name="ro1">
          <table:table-cell office:value-type="date" office:date-value="2018-09-01T00:00:00" table:style-name="ce45">
            <text:p>09/18</text:p>
          </table:table-cell>
          <table:table-cell office:value-type="float" office:value="2868530.62" table:style-name="ce46">
            <text:p>2.868.530,62<text:s/></text:p>
          </table:table-cell>
          <table:table-cell office:value-type="float" office:value="43021.01" table:style-name="ce46">
            <text:p>43.021,01<text:s/></text:p>
          </table:table-cell>
          <table:table-cell office:value-type="float" office:value="379472.28" table:style-name="ce46">
            <text:p>379.472,28<text:s/></text:p>
          </table:table-cell>
          <table:table-cell office:value-type="float" office:value="53794.69" table:style-name="ce46">
            <text:p>53.794,69<text:s/></text:p>
          </table:table-cell>
          <table:table-cell office:value-type="float" office:value="242184.99" table:formula="of:=242184.99" table:style-name="ce46">
            <text:p>242.184,99<text:s/></text:p>
          </table:table-cell>
          <table:table-cell office:value-type="float" office:value="26256" table:style-name="ce46">
            <text:p>26.256,00<text:s/></text:p>
          </table:table-cell>
          <table:table-cell office:value-type="float" office:value="3613259.59" table:formula="of:=SUM([.B31:.G31])" table:style-name="ce47">
            <text:p>3.613.259,59<text:s/></text:p>
          </table:table-cell>
          <table:table-cell table:style-name="ce48"/>
          <table:table-cell table:style-name="ce51"/>
          <table:table-cell table:style-name="ce42"/>
          <table:table-cell table:style-name="ce51"/>
          <table:table-cell table:number-columns-repeated="16372"/>
        </table:table-row>
        <table:table-row table:style-name="ro1">
          <table:table-cell office:value-type="date" office:date-value="2018-10-01T00:00:00" table:style-name="ce45">
            <text:p>10/18</text:p>
          </table:table-cell>
          <table:table-cell office:value-type="float" office:value="1577795.54" table:style-name="ce46">
            <text:p>1.577.795,54<text:s/></text:p>
          </table:table-cell>
          <table:table-cell office:value-type="float" office:value="42240" table:style-name="ce46">
            <text:p>42.240,00<text:s/></text:p>
          </table:table-cell>
          <table:table-cell office:value-type="float" office:value="372875.22" table:formula="of:=372875.22" table:style-name="ce46">
            <text:p>372.875,22<text:s/></text:p>
          </table:table-cell>
          <table:table-cell office:value-type="float" office:value="53447.59" table:style-name="ce46">
            <text:p>53.447,59<text:s/></text:p>
          </table:table-cell>
          <table:table-cell office:value-type="float" office:value="248136.59" table:style-name="ce46">
            <text:p>248.136,59<text:s/></text:p>
          </table:table-cell>
          <table:table-cell office:value-type="float" office:value="26256" table:style-name="ce46">
            <text:p>26.256,00<text:s/></text:p>
          </table:table-cell>
          <table:table-cell office:value-type="float" office:value="2320750.94" table:formula="of:=SUM([.B32:.G32])" table:style-name="ce47">
            <text:p>2.320.750,94<text:s/></text:p>
          </table:table-cell>
          <table:table-cell table:style-name="ce48"/>
          <table:table-cell table:style-name="ce51"/>
          <table:table-cell table:style-name="ce42"/>
          <table:table-cell table:style-name="ce51"/>
          <table:table-cell table:number-columns-repeated="16372"/>
        </table:table-row>
        <table:table-row table:style-name="ro1">
          <table:table-cell office:value-type="date" office:date-value="2018-11-01T00:00:00" table:style-name="ce45">
            <text:p>11/18</text:p>
          </table:table-cell>
          <table:table-cell office:value-type="float" office:value="1469681.95" table:formula="of:=1469681.95" table:style-name="ce46">
            <text:p>1.469.681,95<text:s/></text:p>
          </table:table-cell>
          <table:table-cell office:value-type="float" office:value="42240" table:style-name="ce46">
            <text:p>42.240,00<text:s/></text:p>
          </table:table-cell>
          <table:table-cell office:value-type="float" office:value="384171.24" table:style-name="ce46">
            <text:p>384.171,24<text:s/></text:p>
          </table:table-cell>
          <table:table-cell office:value-type="float" office:value="52800" table:style-name="ce46">
            <text:p>52.800,00<text:s/></text:p>
          </table:table-cell>
          <table:table-cell office:value-type="float" office:value="244629.59" table:formula="of:=244629.59" table:style-name="ce46">
            <text:p>244.629,59<text:s/></text:p>
          </table:table-cell>
          <table:table-cell office:value-type="float" office:value="26256" table:style-name="ce46">
            <text:p>26.256,00<text:s/></text:p>
          </table:table-cell>
          <table:table-cell office:value-type="float" office:value="2219778.7799999998" table:formula="of:=SUM([.B33:.G33])" table:style-name="ce47">
            <text:p>2.219.778,78<text:s/></text:p>
          </table:table-cell>
          <table:table-cell table:style-name="ce48"/>
          <table:table-cell table:style-name="ce51"/>
          <table:table-cell table:style-name="ce42"/>
          <table:table-cell table:style-name="ce51"/>
          <table:table-cell table:number-columns-repeated="16372"/>
        </table:table-row>
        <table:table-row table:style-name="ro1">
          <table:table-cell office:value-type="date" office:date-value="2018-12-01T00:00:00" table:style-name="ce45">
            <text:p>12/18</text:p>
          </table:table-cell>
          <table:table-cell office:value-type="float" office:value="1508818.43" table:style-name="ce46">
            <text:p>1.508.818,43<text:s/></text:p>
          </table:table-cell>
          <table:table-cell office:value-type="float" office:value="168125.36" table:formula="of:=84480+83645.36" table:style-name="ce46">
            <text:p>168.125,36<text:s/></text:p>
          </table:table-cell>
          <table:table-cell office:value-type="float" office:value="383697.89" table:formula="of:=383697.89" table:style-name="ce46">
            <text:p>383.697,89<text:s/></text:p>
          </table:table-cell>
          <table:table-cell office:value-type="float" office:value="199137.6" table:formula="of:=101615.83+97521.77" table:style-name="ce46">
            <text:p>199.137,60<text:s/></text:p>
          </table:table-cell>
          <table:table-cell office:value-type="float" office:value="238751.4" table:formula="of:=238751.4" table:style-name="ce46">
            <text:p>238.751,40<text:s/></text:p>
          </table:table-cell>
          <table:table-cell office:value-type="float" office:value="112704.01000000001" table:formula="of:=56352+56352.01" table:style-name="ce46">
            <text:p>112.704,01<text:s/></text:p>
          </table:table-cell>
          <table:table-cell office:value-type="float" office:value="2611234.6900000004" table:formula="of:=SUM([.B34:.G34])" table:style-name="ce47">
            <text:p>2.611.234,69<text:s/></text:p>
          </table:table-cell>
          <table:table-cell table:style-name="ce48"/>
          <table:table-cell table:style-name="ce51"/>
          <table:table-cell table:style-name="ce42"/>
          <table:table-cell table:style-name="ce51"/>
          <table:table-cell table:number-columns-repeated="16372"/>
        </table:table-row>
        <table:table-row table:style-name="ro1">
          <table:table-cell office:value-type="date" office:date-value="2019-01-01T00:00:00" table:style-name="ce45">
            <text:p>01/19</text:p>
          </table:table-cell>
          <table:table-cell office:value-type="float" office:value="1647657.37" table:formula="of:=1325295.1+322362.27" table:style-name="ce46">
            <text:p>1.647.657,37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453349.76" table:style-name="ce46">
            <text:p>453.349,76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2101007.13" table:formula="of:=SUM([.B35:.G35])" table:style-name="ce47">
            <text:p>2.101.007,13<text:s/></text:p>
          </table:table-cell>
          <table:table-cell table:style-name="ce48"/>
          <table:table-cell table:number-columns-repeated="1009" table:style-name="ce42"/>
          <table:table-cell table:number-columns-repeated="15366"/>
        </table:table-row>
        <table:table-row table:style-name="ro1">
          <table:table-cell office:value-type="date" office:date-value="2019-02-01T00:00:00" table:style-name="ce45">
            <text:p>02/19</text:p>
          </table:table-cell>
          <table:table-cell office:value-type="float" office:value="1653241.3199999998" table:formula="of:=1328755.96+324485.36" table:style-name="ce46">
            <text:p>1.653.241,32<text:s/></text:p>
          </table:table-cell>
          <table:table-cell office:value-type="float" office:value="39500.550000000003" table:style-name="ce46">
            <text:p>39.500,55<text:s/></text:p>
          </table:table-cell>
          <table:table-cell office:value-type="float" office:value="429179.11" table:style-name="ce46">
            <text:p>429.179,11<text:s/></text:p>
          </table:table-cell>
          <table:table-cell office:value-type="float" office:value="43200" table:style-name="ce46">
            <text:p>43.200,00<text:s/></text:p>
          </table:table-cell>
          <table:table-cell office:value-type="float" office:value="281279.31" table:style-name="ce46">
            <text:p>281.279,31<text:s/></text:p>
          </table:table-cell>
          <table:table-cell office:value-type="float" office:value="29136" table:style-name="ce46">
            <text:p>29.136,00<text:s/></text:p>
          </table:table-cell>
          <table:table-cell office:value-type="float" office:value="2475536.29" table:formula="of:=SUM([.B36:.G36])" table:style-name="ce47">
            <text:p>2.475.536,29<text:s/></text:p>
          </table:table-cell>
          <table:table-cell table:style-name="ce48"/>
          <table:table-cell table:number-columns-repeated="1009" table:style-name="ce42"/>
          <table:table-cell table:number-columns-repeated="15366"/>
        </table:table-row>
        <table:table-row table:style-name="ro1">
          <table:table-cell office:value-type="date" office:date-value="2019-03-01T00:00:00" table:style-name="ce45">
            <text:p>03/19</text:p>
          </table:table-cell>
          <table:table-cell office:value-type="float" office:value="1701037.3099999998" table:formula="of:=1336082.64+364954.67" table:style-name="ce46">
            <text:p>1.701.037,31<text:s/></text:p>
          </table:table-cell>
          <table:table-cell office:value-type="float" office:value="38400" table:style-name="ce46">
            <text:p>38.400,00<text:s/></text:p>
          </table:table-cell>
          <table:table-cell office:value-type="float" office:value="453668.53" table:style-name="ce46">
            <text:p>453.668,53<text:s/></text:p>
          </table:table-cell>
          <table:table-cell office:value-type="float" office:value="50880" table:style-name="ce46">
            <text:p>50.880,00<text:s/></text:p>
          </table:table-cell>
          <table:table-cell office:value-type="float" office:value="279167.87" table:style-name="ce46">
            <text:p>279.167,87<text:s/></text:p>
          </table:table-cell>
          <table:table-cell office:value-type="float" office:value="29136" table:style-name="ce46">
            <text:p>29.136,00<text:s/></text:p>
          </table:table-cell>
          <table:table-cell office:value-type="float" office:value="2552289.71" table:formula="of:=SUM([.B37:.G37])" table:style-name="ce47">
            <text:p>2.552.289,71<text:s/></text:p>
          </table:table-cell>
          <table:table-cell table:style-name="ce48"/>
          <table:table-cell table:number-columns-repeated="1009" table:style-name="ce42"/>
          <table:table-cell table:number-columns-repeated="15366"/>
        </table:table-row>
        <table:table-row table:style-name="ro1">
          <table:table-cell office:value-type="date" office:date-value="2019-04-01T00:00:00" table:style-name="ce45">
            <text:p>04/19</text:p>
          </table:table-cell>
          <table:table-cell office:value-type="float" office:value="1690203.15" table:formula="of:=1333889.91+356313.24" table:style-name="ce46">
            <text:p>1.690.203,15<text:s/></text:p>
          </table:table-cell>
          <table:table-cell office:value-type="float" office:value="38400" table:style-name="ce46">
            <text:p>38.400,00<text:s/></text:p>
          </table:table-cell>
          <table:table-cell office:value-type="float" office:value="465950.58" table:style-name="ce46">
            <text:p>465.950,58<text:s/></text:p>
          </table:table-cell>
          <table:table-cell office:value-type="float" office:value="47040" table:style-name="ce46">
            <text:p>47.040,00<text:s/></text:p>
          </table:table-cell>
          <table:table-cell office:value-type="float" office:value="285578.93" table:style-name="ce46">
            <text:p>285.578,93<text:s/></text:p>
          </table:table-cell>
          <table:table-cell office:value-type="float" office:value="29136" table:style-name="ce46">
            <text:p>29.136,00<text:s/></text:p>
          </table:table-cell>
          <table:table-cell office:value-type="float" office:value="2556308.66" table:formula="of:=SUM([.B38:.G38])" table:style-name="ce47">
            <text:p>2.556.308,66<text:s/></text:p>
          </table:table-cell>
          <table:table-cell table:style-name="ce48"/>
          <table:table-cell table:number-columns-repeated="1009" table:style-name="ce42"/>
          <table:table-cell table:number-columns-repeated="15366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19904885.449999996" table:formula="of:=SUM([.B27:.B38])" table:style-name="ce53">
            <text:p>19.904.885,45</text:p>
          </table:table-cell>
          <table:table-cell office:value-type="float" office:value="588566.91999999993" table:formula="of:=SUM([.C27:.C38])" table:style-name="ce53">
            <text:p>588.566,92</text:p>
          </table:table-cell>
          <table:table-cell office:value-type="float" office:value="4668350.74" table:formula="of:=SUM([.D27:.D38])" table:style-name="ce53">
            <text:p>4.668.350,74</text:p>
          </table:table-cell>
          <table:table-cell office:value-type="float" office:value="722392.52999999991" table:formula="of:=SUM([.E27:.E38])" table:style-name="ce53">
            <text:p>722.392,53</text:p>
          </table:table-cell>
          <table:table-cell office:value-type="float" office:value="2775007.2700000005" table:formula="of:=SUM([.F27:.F38])" table:style-name="ce53">
            <text:p>2.775.007,27</text:p>
          </table:table-cell>
          <table:table-cell office:value-type="float" office:value="383904.01" table:formula="of:=SUM([.G27:.G38])" table:style-name="ce53">
            <text:p>383.904,01</text:p>
          </table:table-cell>
          <table:table-cell office:value-type="float" office:value="29043106.919999998" table:formula="of:=SUM([.H27:.H38])" table:style-name="ce53">
            <text:p>29.043.106,92</text:p>
          </table:table-cell>
          <table:table-cell table:number-columns-repeated="1010" table:style-name="ce42"/>
          <table:table-cell table:number-columns-repeated="1536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2">
            <text:p>Notas:</text:p>
          </table:table-cell>
          <table:table-cell table:style-name="ce42"/>
          <table:table-cell table:style-name="ce54"/>
          <table:table-cell table:style-name="ce42"/>
          <table:table-cell table:number-columns-repeated="3" table:style-name="ce54"/>
          <table:table-cell table:number-columns-repeated="1011" table:style-name="ce42"/>
          <table:table-cell table:number-columns-repeated="15366"/>
        </table:table-row>
        <table:table-row table:style-name="ro5">
          <table:table-cell office:value-type="string" table:style-name="ce42">
            <text:p>¹ – Valores constantes nas planilhas de solicitação de repasse do duodécimo mensal da Procuradoria Geral de Justiça – PGJ.</text:p>
          </table:table-cell>
          <table:table-cell table:style-name="ce42"/>
          <table:table-cell table:style-name="ce54"/>
          <table:table-cell table:style-name="ce42"/>
          <table:table-cell table:number-columns-repeated="3" table:style-name="ce54"/>
          <table:table-cell table:number-columns-repeated="1011" table:style-name="ce42"/>
          <table:table-cell table:number-columns-repeated="15366"/>
        </table:table-row>
        <table:table-row table:style-name="ro5">
          <table:table-cell office:value-type="string" table:style-name="ce42">
            <text:p>² – Valores constantes nas planilhas das folhas de pagamento de proventos dos pensionistas do MPE/PI, liquidadas no SIAFE/PI.</text:p>
          </table:table-cell>
          <table:table-cell table:style-name="ce42"/>
          <table:table-cell table:style-name="ce54"/>
          <table:table-cell table:style-name="ce42"/>
          <table:table-cell table:number-columns-repeated="3" table:style-name="ce54"/>
          <table:table-cell table:number-columns-repeated="1011" table:style-name="ce42"/>
          <table:table-cell table:number-columns-repeated="15366"/>
        </table:table-row>
        <table:table-row table:style-name="ro5">
          <table:table-cell table:number-columns-repeated="2" table:style-name="ce42"/>
          <table:table-cell table:style-name="ce54"/>
          <table:table-cell table:style-name="ce42"/>
          <table:table-cell table:number-columns-repeated="3" table:style-name="ce54"/>
          <table:table-cell table:number-columns-repeated="1011" table:style-name="ce42"/>
          <table:table-cell table:number-columns-repeated="15366"/>
        </table:table-row>
        <table:table-row table:style-name="ro5">
          <table:table-cell office:value-type="string" table:number-columns-spanned="8" table:number-rows-spanned="1" table:style-name="ce61">
            <text:p>Teresina, 22 de maio de 2019.</text:p>
          </table:table-cell>
          <table:covered-table-cell table:number-columns-repeated="7"/>
          <table:table-cell table:number-columns-repeated="1010" table:style-name="ce42"/>
          <table:table-cell table:number-columns-repeated="15366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CONTRIBUIÇÕES_PREVIDENCIÁRIAS.$A$1:CONTRIBUIÇÕES_PREVIDENCIÁRIAS.$H$45" table:base-cell-address="CONTRIBUIÇÕES_PREVIDENCIÁRIAS.$A$1"/>
        </table:named-expressions>
      </table:table>
      <table:table table:name="DESPESAS_BRUTAS" table:style-name="ta3">
        <table:table-column table:style-name="co21" table:default-cell-style-name="ce2"/>
        <table:table-column table:style-name="co22" table:default-cell-style-name="ce72"/>
        <table:table-column table:style-name="co18" table:default-cell-style-name="ce72"/>
        <table:table-column table:style-name="co23" table:default-cell-style-name="ce2"/>
        <table:table-column table:style-name="co22" table:default-cell-style-name="ce2"/>
        <table:table-column table:style-name="co18" table:number-columns-repeated="2" table:default-cell-style-name="ce2"/>
        <table:table-column table:style-name="co23" table:default-cell-style-name="ce2"/>
        <table:table-column table:style-name="co18" table:default-cell-style-name="ce2"/>
        <table:table-column table:style-name="co22" table:default-cell-style-name="ce2"/>
        <table:table-column table:style-name="co24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23" table:default-cell-style-name="ce2"/>
        <table:table-column table:style-name="co14" table:number-columns-repeated="1001" table:default-cell-style-name="ce2"/>
        <table:table-column table:style-name="co25" table:number-columns-repeated="7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4" table:number-rows-spanned="1" table:style-name="ce39">
            <text:p>MINISTÉRIO PUBLICO DO ESTADO DO PIAUÍ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39">
            <text:p>PROCURADORIA GERAL DE JUSTIÇA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75">
            <text:p>COORDENADORIA DE CONTABILIDADE <text:s/>E FINANÇA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number-rows-repeated="2" table:style-name="ro1">
          <table:table-cell table:style-name="ce62"/>
          <table:table-cell table:number-columns-repeated="2" table:style-name="ce63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76">
            <text:p>DESCRIÇÃO</text:p>
          </table:table-cell>
          <table:table-cell office:value-type="string" table:number-columns-spanned="12" table:number-rows-spanned="1" table:style-name="ce77">
            <text:p>MESES</text:p>
          </table:table-cell>
          <table:covered-table-cell table:number-columns-repeated="11"/>
          <table:table-cell office:value-type="string" table:number-columns-spanned="1" table:number-rows-spanned="2" table:style-name="ce76">
            <text:p>TOTAL 12 MESES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covered-table-cell/>
          <table:table-cell office:value-type="date" office:date-value="2018-05-01T00:00:00" table:style-name="ce64">
            <text:p>05/18</text:p>
          </table:table-cell>
          <table:table-cell office:value-type="date" office:date-value="2018-06-01T00:00:00" table:style-name="ce64">
            <text:p>06/18</text:p>
          </table:table-cell>
          <table:table-cell office:value-type="date" office:date-value="2018-07-01T00:00:00" table:style-name="ce64">
            <text:p>07/18</text:p>
          </table:table-cell>
          <table:table-cell office:value-type="date" office:date-value="2018-08-01T00:00:00" table:style-name="ce64">
            <text:p>08/18</text:p>
          </table:table-cell>
          <table:table-cell office:value-type="date" office:date-value="2018-09-01T00:00:00" table:style-name="ce64">
            <text:p>09/18</text:p>
          </table:table-cell>
          <table:table-cell office:value-type="date" office:date-value="2018-10-01T00:00:00" table:style-name="ce64">
            <text:p>10/18</text:p>
          </table:table-cell>
          <table:table-cell office:value-type="date" office:date-value="2018-11-01T00:00:00" table:style-name="ce64">
            <text:p>11/18</text:p>
          </table:table-cell>
          <table:table-cell office:value-type="date" office:date-value="2018-12-01T00:00:00" table:style-name="ce64">
            <text:p>12/18</text:p>
          </table:table-cell>
          <table:table-cell office:value-type="date" office:date-value="2019-01-01T00:00:00" table:style-name="ce64">
            <text:p>01/19</text:p>
          </table:table-cell>
          <table:table-cell office:value-type="date" office:date-value="2019-02-01T00:00:00" table:style-name="ce64">
            <text:p>02/19</text:p>
          </table:table-cell>
          <table:table-cell office:value-type="date" office:date-value="2019-03-01T00:00:00" table:style-name="ce64">
            <text:p>03/19</text:p>
          </table:table-cell>
          <table:table-cell office:value-type="date" office:date-value="2019-04-01T00:00:00" table:style-name="ce64">
            <text:p>04/19</text:p>
          </table:table-cell>
          <table:covered-table-cell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style-name="ce65">
            <text:p>PESSOAL E ENCARGOS SOCIAIS ¹</text:p>
          </table:table-cell>
          <table:table-cell office:value-type="float" office:value="8253705.8300000001" table:style-name="ce66">
            <text:p><text:s/>R$ 8.253.705,83<text:s/></text:p>
          </table:table-cell>
          <table:table-cell office:value-type="float" office:value="10330123.720000001" table:style-name="ce66">
            <text:p><text:s/>R$ 10.330.123,72<text:s/></text:p>
          </table:table-cell>
          <table:table-cell office:value-type="float" office:value="8361665.4000000004" table:style-name="ce66">
            <text:p><text:s/>R$ 8.361.665,40<text:s/></text:p>
          </table:table-cell>
          <table:table-cell office:value-type="float" office:value="9492137.3399999999" table:style-name="ce66">
            <text:p><text:s/>R$ 9.492.137,34<text:s/></text:p>
          </table:table-cell>
          <table:table-cell office:value-type="float" office:value="12282095.279999999" table:formula="of:=12282095.28" table:style-name="ce66">
            <text:p><text:s/>R$ 12.282.095,28<text:s/></text:p>
          </table:table-cell>
          <table:table-cell office:value-type="float" office:value="11024825.529999999" table:formula="of:=11024825.53" table:style-name="ce66">
            <text:p><text:s/>R$ 11.024.825,53<text:s/></text:p>
          </table:table-cell>
          <table:table-cell office:value-type="float" office:value="8560693.9499999993" table:formula="of:=8560693.95" table:style-name="ce66">
            <text:p><text:s/>R$ 8.560.693,95<text:s/></text:p>
          </table:table-cell>
          <table:table-cell office:value-type="float" office:value="10634068.57" table:formula="of:=10634068.57" table:style-name="ce66">
            <text:p><text:s/>R$ 10.634.068,57<text:s/></text:p>
          </table:table-cell>
          <table:table-cell office:value-type="float" office:value="9247717.6799999997" table:style-name="ce66">
            <text:p><text:s/>R$ 9.247.717,68<text:s/></text:p>
          </table:table-cell>
          <table:table-cell office:value-type="float" office:value="11817911.219999999" table:style-name="ce66">
            <text:p><text:s/>R$ 11.817.911,22<text:s/></text:p>
          </table:table-cell>
          <table:table-cell office:value-type="float" office:value="10732976.66" table:style-name="ce66">
            <text:p><text:s/>R$ 10.732.976,66<text:s/></text:p>
          </table:table-cell>
          <table:table-cell office:value-type="float" office:value="10292721.25" table:style-name="ce66">
            <text:p><text:s/>R$ 10.292.721,25<text:s/></text:p>
          </table:table-cell>
          <table:table-cell office:value-type="float" office:value="121030642.43000001" table:formula="of:=SUM([.B8:.M8])" table:style-name="ce67">
            <text:p><text:s/>R$ 121.030.642,43<text:s/></text:p>
          </table:table-cell>
          <table:table-cell table:number-columns-repeated="16370" table:style-name="ce63"/>
        </table:table-row>
        <table:table-row table:style-name="ro8">
          <table:table-cell office:value-type="string" table:style-name="ce65">
            <text:p>OBRIGAÇÕES PATRONAIS ATIVOS – SALÁRIOS ²</text:p>
          </table:table-cell>
          <table:table-cell office:value-type="float" office:value="1157298.33" table:formula="of:=[CONTRIBUIÇÕES_PREVIDENCIÁRIAS.B27]" table:style-name="ce68">
            <text:p><text:s/>R$ 1.157.298,33<text:s/></text:p>
          </table:table-cell>
          <table:table-cell office:value-type="float" office:value="1740365.51" table:formula="of:=[CONTRIBUIÇÕES_PREVIDENCIÁRIAS.B28]" table:style-name="ce68">
            <text:p><text:s/>R$ 1.740.365,51<text:s/></text:p>
          </table:table-cell>
          <table:table-cell office:value-type="float" office:value="1449265.44" table:formula="of:=[CONTRIBUIÇÕES_PREVIDENCIÁRIAS.B29]" table:style-name="ce68">
            <text:p><text:s/>R$ 1.449.265,44<text:s/></text:p>
          </table:table-cell>
          <table:table-cell office:value-type="float" office:value="1440990.48" table:formula="of:=[CONTRIBUIÇÕES_PREVIDENCIÁRIAS.B30]" table:style-name="ce68">
            <text:p><text:s/>R$ 1.440.990,48<text:s/></text:p>
          </table:table-cell>
          <table:table-cell office:value-type="float" office:value="2868530.62" table:formula="of:=[CONTRIBUIÇÕES_PREVIDENCIÁRIAS.B31]" table:style-name="ce68">
            <text:p><text:s/>R$ 2.868.530,62<text:s/></text:p>
          </table:table-cell>
          <table:table-cell office:value-type="float" office:value="1577795.54" table:formula="of:=[CONTRIBUIÇÕES_PREVIDENCIÁRIAS.B32]" table:style-name="ce68">
            <text:p><text:s/>R$ 1.577.795,54<text:s/></text:p>
          </table:table-cell>
          <table:table-cell office:value-type="float" office:value="1469681.95" table:formula="of:=[CONTRIBUIÇÕES_PREVIDENCIÁRIAS.B33]" table:style-name="ce68">
            <text:p><text:s/>R$ 1.469.681,95<text:s/></text:p>
          </table:table-cell>
          <table:table-cell office:value-type="float" office:value="1508818.43" table:formula="of:=[CONTRIBUIÇÕES_PREVIDENCIÁRIAS.B34]" table:style-name="ce68">
            <text:p><text:s/>R$ 1.508.818,43<text:s/></text:p>
          </table:table-cell>
          <table:table-cell office:value-type="float" office:value="1647657.37" table:formula="of:=[CONTRIBUIÇÕES_PREVIDENCIÁRIAS.B35]" table:style-name="ce68">
            <text:p><text:s/>R$ 1.647.657,37<text:s/></text:p>
          </table:table-cell>
          <table:table-cell office:value-type="float" office:value="1653241.3199999998" table:formula="of:=[CONTRIBUIÇÕES_PREVIDENCIÁRIAS.B36]" table:style-name="ce68">
            <text:p><text:s/>R$ 1.653.241,32<text:s/></text:p>
          </table:table-cell>
          <table:table-cell office:value-type="float" office:value="1701037.3099999998" table:formula="of:=[CONTRIBUIÇÕES_PREVIDENCIÁRIAS.B37]" table:style-name="ce68">
            <text:p><text:s/>R$ 1.701.037,31<text:s/></text:p>
          </table:table-cell>
          <table:table-cell office:value-type="float" office:value="1690203.15" table:formula="of:=[CONTRIBUIÇÕES_PREVIDENCIÁRIAS.B38]" table:style-name="ce68">
            <text:p><text:s/>R$ 1.690.203,15<text:s/></text:p>
          </table:table-cell>
          <table:table-cell office:value-type="float" office:value="19904885.449999996" table:formula="of:=SUM([.B9:.M9])" table:style-name="ce69">
            <text:p><text:s/>R$ 19.904.885,45<text:s/></text:p>
          </table:table-cell>
          <table:table-cell table:number-columns-repeated="16370" table:style-name="ce63"/>
        </table:table-row>
        <table:table-row table:style-name="ro8">
          <table:table-cell office:value-type="string" table:style-name="ce65">
            <text:p>OBRIGAÇÕES PATRONAIS ATIVOS – PAE ³</text:p>
          </table:table-cell>
          <table:table-cell office:value-type="float" office:value="44160" table:formula="of:=[CONTRIBUIÇÕES_PREVIDENCIÁRIAS.C27]" table:style-name="ce68">
            <text:p><text:s/>R$ 44.160,00<text:s/></text:p>
          </table:table-cell>
          <table:table-cell office:value-type="float" office:value="44160" table:formula="of:=[CONTRIBUIÇÕES_PREVIDENCIÁRIAS.C28]" table:style-name="ce68">
            <text:p><text:s/>R$ 44.160,00<text:s/></text:p>
          </table:table-cell>
          <table:table-cell office:value-type="float" office:value="44160" table:formula="of:=[CONTRIBUIÇÕES_PREVIDENCIÁRIAS.C29]" table:style-name="ce68">
            <text:p><text:s/>R$ 44.160,00<text:s/></text:p>
          </table:table-cell>
          <table:table-cell office:value-type="float" office:value="44160" table:formula="of:=[CONTRIBUIÇÕES_PREVIDENCIÁRIAS.C30]" table:style-name="ce68">
            <text:p><text:s/>R$ 44.160,00<text:s/></text:p>
          </table:table-cell>
          <table:table-cell office:value-type="float" office:value="43021.01" table:formula="of:=[CONTRIBUIÇÕES_PREVIDENCIÁRIAS.C31]" table:style-name="ce68">
            <text:p><text:s/>R$ 43.021,01<text:s/></text:p>
          </table:table-cell>
          <table:table-cell office:value-type="float" office:value="42240" table:formula="of:=[CONTRIBUIÇÕES_PREVIDENCIÁRIAS.C32]" table:style-name="ce68">
            <text:p><text:s/>R$ 42.240,00<text:s/></text:p>
          </table:table-cell>
          <table:table-cell office:value-type="float" office:value="42240" table:formula="of:=[CONTRIBUIÇÕES_PREVIDENCIÁRIAS.C33]" table:style-name="ce68">
            <text:p><text:s/>R$ 42.240,00<text:s/></text:p>
          </table:table-cell>
          <table:table-cell office:value-type="float" office:value="168125.36" table:formula="of:=[CONTRIBUIÇÕES_PREVIDENCIÁRIAS.C34]" table:style-name="ce68">
            <text:p><text:s/>R$ 168.125,36<text:s/></text:p>
          </table:table-cell>
          <table:table-cell office:value-type="float" office:value="0" table:formula="of:=[CONTRIBUIÇÕES_PREVIDENCIÁRIAS.C35]" table:style-name="ce68">
            <text:p><text:s/>R$ -<text:s/></text:p>
          </table:table-cell>
          <table:table-cell office:value-type="float" office:value="39500.550000000003" table:formula="of:=[CONTRIBUIÇÕES_PREVIDENCIÁRIAS.C36]" table:style-name="ce68">
            <text:p><text:s/>R$ 39.500,55<text:s/></text:p>
          </table:table-cell>
          <table:table-cell office:value-type="float" office:value="38400" table:formula="of:=[CONTRIBUIÇÕES_PREVIDENCIÁRIAS.C37]" table:style-name="ce68">
            <text:p><text:s/>R$ 38.400,00<text:s/></text:p>
          </table:table-cell>
          <table:table-cell office:value-type="float" office:value="38400" table:formula="of:=[CONTRIBUIÇÕES_PREVIDENCIÁRIAS.C38]" table:style-name="ce68">
            <text:p><text:s/>R$ 38.400,00<text:s/></text:p>
          </table:table-cell>
          <table:table-cell office:value-type="float" office:value="588566.91999999993" table:formula="of:=SUM([.B10:.M10])" table:style-name="ce69">
            <text:p><text:s/>R$ 588.566,92<text:s/></text:p>
          </table:table-cell>
          <table:table-cell table:number-columns-repeated="16370" table:style-name="ce63"/>
        </table:table-row>
        <table:table-row table:style-name="ro9">
          <table:table-cell office:value-type="string" table:style-name="ce70">
            <text:p>INATIVOS<text:s/><text:span text:style-name="T2">4</text:span></text:p>
          </table:table-cell>
          <table:table-cell office:value-type="float" office:value="2242966.5299999998" table:formula="of:=2244096.88-1130.35" table:style-name="ce66">
            <text:p><text:s/>R$ 2.242.966,53<text:s/></text:p>
          </table:table-cell>
          <table:table-cell office:value-type="float" office:value="2206181.63" table:formula="of:=2207311.98-1130.35" table:style-name="ce66">
            <text:p><text:s/>R$ 2.206.181,63<text:s/></text:p>
          </table:table-cell>
          <table:table-cell office:value-type="float" office:value="2142344.5" table:formula="of:=2143474.85-1130.35" table:style-name="ce66">
            <text:p><text:s/>R$ 2.142.344,50<text:s/></text:p>
          </table:table-cell>
          <table:table-cell office:value-type="float" office:value="2277022.2199999997" table:formula="of:=2278152.57-1130.35" table:style-name="ce66">
            <text:p><text:s/>R$ 2.277.022,22<text:s/></text:p>
          </table:table-cell>
          <table:table-cell office:value-type="float" office:value="2182625.84" table:formula="of:=2183756.19-1130.35" table:style-name="ce66">
            <text:p><text:s/>R$ 2.182.625,84<text:s/></text:p>
          </table:table-cell>
          <table:table-cell office:value-type="float" office:value="2129518.23" table:formula="of:=2130648.58-1130.35" table:style-name="ce66">
            <text:p><text:s/>R$ 2.129.518,23<text:s/></text:p>
          </table:table-cell>
          <table:table-cell office:value-type="float" office:value="2208175.98" table:formula="of:=2209306.33-1130.35" table:style-name="ce66">
            <text:p><text:s/>R$ 2.208.175,98<text:s/></text:p>
          </table:table-cell>
          <table:table-cell office:value-type="float" office:value="2207498.42" table:formula="of:=2208628.77-1130.35" table:style-name="ce66">
            <text:p><text:s/>R$ 2.207.498,42<text:s/></text:p>
          </table:table-cell>
          <table:table-cell office:value-type="float" office:value="2487934.56" table:formula="of:=2488525.71-591.15" table:style-name="ce66">
            <text:p><text:s/>R$ 2.487.934,56<text:s/></text:p>
          </table:table-cell>
          <table:table-cell office:value-type="float" office:value="2365796.1800000002" table:formula="of:=2366387.33-591.15" table:style-name="ce66">
            <text:p><text:s/>R$ 2.365.796,18<text:s/></text:p>
          </table:table-cell>
          <table:table-cell office:value-type="float" office:value="2493906.2000000002" table:formula="of:=2495088.5-1182.3" table:style-name="ce66">
            <text:p><text:s/>R$ 2.493.906,20<text:s/></text:p>
          </table:table-cell>
          <table:table-cell office:value-type="float" office:value="2558108.77" table:formula="of:=2558699.92-591.15" table:style-name="ce66">
            <text:p><text:s/>R$ 2.558.108,77<text:s/></text:p>
          </table:table-cell>
          <table:table-cell office:value-type="float" office:value="27502079.059999999" table:formula="of:=SUM([.B11:.M11])" table:style-name="ce67">
            <text:p><text:s/>R$ 27.502.079,06<text:s/></text:p>
          </table:table-cell>
          <table:table-cell table:style-name="ce63"/>
          <table:table-cell table:style-name="ce71"/>
          <table:table-cell table:number-columns-repeated="16368" table:style-name="ce63"/>
        </table:table-row>
        <table:table-row table:style-name="ro10">
          <table:table-cell office:value-type="string" table:style-name="ce65">
            <text:p>OBRIGAÇÕES PATRONAIS INATIVOS – PROVENTOS<text:s/><text:span text:style-name="T2">5</text:span></text:p>
          </table:table-cell>
          <table:table-cell office:value-type="float" office:value="188928.29" table:formula="of:=[CONTRIBUIÇÕES_PREVIDENCIÁRIAS.D27]" table:style-name="ce68">
            <text:p><text:s/>R$ 188.928,29<text:s/></text:p>
          </table:table-cell>
          <table:table-cell office:value-type="float" office:value="387835.65" table:formula="of:=[CONTRIBUIÇÕES_PREVIDENCIÁRIAS.D28]" table:style-name="ce68">
            <text:p><text:s/>R$ 387.835,65<text:s/></text:p>
          </table:table-cell>
          <table:table-cell office:value-type="float" office:value="372514.75" table:formula="of:=[CONTRIBUIÇÕES_PREVIDENCIÁRIAS.D29]" table:style-name="ce68">
            <text:p><text:s/>R$ 372.514,75<text:s/></text:p>
          </table:table-cell>
          <table:table-cell office:value-type="float" office:value="396707.44" table:formula="of:=[CONTRIBUIÇÕES_PREVIDENCIÁRIAS.D30]" table:style-name="ce68">
            <text:p><text:s/>R$ 396.707,44<text:s/></text:p>
          </table:table-cell>
          <table:table-cell office:value-type="float" office:value="379472.28" table:formula="of:=[CONTRIBUIÇÕES_PREVIDENCIÁRIAS.D31]" table:style-name="ce68">
            <text:p><text:s/>R$ 379.472,28<text:s/></text:p>
          </table:table-cell>
          <table:table-cell office:value-type="float" office:value="372875.22" table:formula="of:=[CONTRIBUIÇÕES_PREVIDENCIÁRIAS.D32]" table:style-name="ce68">
            <text:p><text:s/>R$ 372.875,22<text:s/></text:p>
          </table:table-cell>
          <table:table-cell office:value-type="float" office:value="384171.24" table:formula="of:=[CONTRIBUIÇÕES_PREVIDENCIÁRIAS.D33]" table:style-name="ce68">
            <text:p><text:s/>R$ 384.171,24<text:s/></text:p>
          </table:table-cell>
          <table:table-cell office:value-type="float" office:value="383697.89" table:formula="of:=[CONTRIBUIÇÕES_PREVIDENCIÁRIAS.D34]" table:style-name="ce68">
            <text:p><text:s/>R$ 383.697,89<text:s/></text:p>
          </table:table-cell>
          <table:table-cell office:value-type="float" office:value="453349.76" table:formula="of:=[CONTRIBUIÇÕES_PREVIDENCIÁRIAS.D35]" table:style-name="ce68">
            <text:p><text:s/>R$ 453.349,76<text:s/></text:p>
          </table:table-cell>
          <table:table-cell office:value-type="float" office:value="429179.11" table:formula="of:=[CONTRIBUIÇÕES_PREVIDENCIÁRIAS.D36]" table:style-name="ce68">
            <text:p><text:s/>R$ 429.179,11<text:s/></text:p>
          </table:table-cell>
          <table:table-cell office:value-type="float" office:value="453668.53" table:formula="of:=[CONTRIBUIÇÕES_PREVIDENCIÁRIAS.D37]" table:style-name="ce68">
            <text:p><text:s/>R$ 453.668,53<text:s/></text:p>
          </table:table-cell>
          <table:table-cell office:value-type="float" office:value="465950.58" table:formula="of:=[CONTRIBUIÇÕES_PREVIDENCIÁRIAS.D38]" table:style-name="ce68">
            <text:p><text:s/>R$ 465.950,58<text:s/></text:p>
          </table:table-cell>
          <table:table-cell office:value-type="float" office:value="4668350.74" table:formula="of:=SUM([.B12:.M12])" table:style-name="ce69">
            <text:p><text:s/>R$ 4.668.350,74<text:s/></text:p>
          </table:table-cell>
          <table:table-cell table:style-name="ce63"/>
          <table:table-cell table:style-name="ce71"/>
          <table:table-cell table:number-columns-repeated="16368" table:style-name="ce63"/>
        </table:table-row>
        <table:table-row table:style-name="ro10">
          <table:table-cell office:value-type="string" table:style-name="ce65">
            <text:p>OBRIGAÇÕES PATRONAIS INATIVOS – PAE<text:s/><text:span text:style-name="T2">6</text:span></text:p>
          </table:table-cell>
          <table:table-cell office:value-type="float" office:value="57600" table:formula="of:=[CONTRIBUIÇÕES_PREVIDENCIÁRIAS.E27]" table:style-name="ce68">
            <text:p><text:s/>R$ 57.600,00<text:s/></text:p>
          </table:table-cell>
          <table:table-cell office:value-type="float" office:value="55052.65" table:formula="of:=[CONTRIBUIÇÕES_PREVIDENCIÁRIAS.E28]" table:style-name="ce68">
            <text:p><text:s/>R$ 55.052,65<text:s/></text:p>
          </table:table-cell>
          <table:table-cell office:value-type="float" office:value="54720" table:formula="of:=[CONTRIBUIÇÕES_PREVIDENCIÁRIAS.E29]" table:style-name="ce68">
            <text:p><text:s/>R$ 54.720,00<text:s/></text:p>
          </table:table-cell>
          <table:table-cell office:value-type="float" office:value="54720" table:formula="of:=[CONTRIBUIÇÕES_PREVIDENCIÁRIAS.E30]" table:style-name="ce68">
            <text:p><text:s/>R$ 54.720,00<text:s/></text:p>
          </table:table-cell>
          <table:table-cell office:value-type="float" office:value="53794.69" table:formula="of:=[CONTRIBUIÇÕES_PREVIDENCIÁRIAS.E31]" table:style-name="ce68">
            <text:p><text:s/>R$ 53.794,69<text:s/></text:p>
          </table:table-cell>
          <table:table-cell office:value-type="float" office:value="53447.59" table:formula="of:=[CONTRIBUIÇÕES_PREVIDENCIÁRIAS.E32]" table:style-name="ce68">
            <text:p><text:s/>R$ 53.447,59<text:s/></text:p>
          </table:table-cell>
          <table:table-cell office:value-type="float" office:value="52800" table:formula="of:=[CONTRIBUIÇÕES_PREVIDENCIÁRIAS.E33]" table:style-name="ce68">
            <text:p><text:s/>R$ 52.800,00<text:s/></text:p>
          </table:table-cell>
          <table:table-cell office:value-type="float" office:value="199137.6" table:formula="of:=[CONTRIBUIÇÕES_PREVIDENCIÁRIAS.E34]" table:style-name="ce68">
            <text:p><text:s/>R$ 199.137,60<text:s/></text:p>
          </table:table-cell>
          <table:table-cell office:value-type="float" office:value="0" table:formula="of:=[CONTRIBUIÇÕES_PREVIDENCIÁRIAS.E35]" table:style-name="ce68">
            <text:p><text:s/>R$ -<text:s/></text:p>
          </table:table-cell>
          <table:table-cell office:value-type="float" office:value="43200" table:formula="of:=[CONTRIBUIÇÕES_PREVIDENCIÁRIAS.E36]" table:style-name="ce68">
            <text:p><text:s/>R$ 43.200,00<text:s/></text:p>
          </table:table-cell>
          <table:table-cell office:value-type="float" office:value="50880" table:formula="of:=[CONTRIBUIÇÕES_PREVIDENCIÁRIAS.E37]" table:style-name="ce68">
            <text:p><text:s/>R$ 50.880,00<text:s/></text:p>
          </table:table-cell>
          <table:table-cell office:value-type="float" office:value="47040" table:formula="of:=[CONTRIBUIÇÕES_PREVIDENCIÁRIAS.E38]" table:style-name="ce68">
            <text:p><text:s/>R$ 47.040,00<text:s/></text:p>
          </table:table-cell>
          <table:table-cell office:value-type="float" office:value="722392.52999999991" table:formula="of:=SUM([.B13:.M13])" table:style-name="ce69">
            <text:p><text:s/>R$ 722.392,53<text:s/></text:p>
          </table:table-cell>
          <table:table-cell table:style-name="ce63"/>
          <table:table-cell table:style-name="ce71"/>
          <table:table-cell table:number-columns-repeated="16368" table:style-name="ce63"/>
        </table:table-row>
        <table:table-row table:style-name="ro9">
          <table:table-cell office:value-type="string" table:style-name="ce70">
            <text:p>PENSIONISTAS<text:s/><text:span text:style-name="T2">7</text:span></text:p>
          </table:table-cell>
          <table:table-cell office:value-type="float" office:value="1296607.31" table:formula="of:=1471838.67-175231.36" table:style-name="ce66">
            <text:p><text:s/>R$ 1.296.607,31<text:s/></text:p>
          </table:table-cell>
          <table:table-cell office:value-type="float" office:value="1320859.19" table:formula="of:=1496090.55-175231.36" table:style-name="ce66">
            <text:p><text:s/>R$ 1.320.859,19<text:s/></text:p>
          </table:table-cell>
          <table:table-cell office:value-type="float" office:value="1368311.5100000002" table:formula="of:=1543542.87-175231.36" table:style-name="ce66">
            <text:p><text:s/>R$ 1.368.311,51<text:s/></text:p>
          </table:table-cell>
          <table:table-cell office:value-type="float" office:value="1346741.69" table:formula="of:=1521973.05-175231.36" table:style-name="ce66">
            <text:p><text:s/>R$ 1.346.741,69<text:s/></text:p>
          </table:table-cell>
          <table:table-cell office:value-type="float" office:value="1413713.0899999999" table:formula="of:=1588944.45-175231.36" table:style-name="ce66">
            <text:p><text:s/>R$ 1.413.713,09<text:s/></text:p>
          </table:table-cell>
          <table:table-cell office:value-type="float" office:value="1379150.02" table:formula="of:=1554539.86-175389.84" table:style-name="ce66">
            <text:p><text:s/>R$ 1.379.150,02<text:s/></text:p>
          </table:table-cell>
          <table:table-cell office:value-type="float" office:value="1334488.6599999999" table:formula="of:=1509878.5-175389.84" table:style-name="ce66">
            <text:p><text:s/>R$ 1.334.488,66<text:s/></text:p>
          </table:table-cell>
          <table:table-cell office:value-type="float" office:value="2579306.0900000003" table:formula="of:=1469197.56-175580.7+1452478.46-166789.23" table:style-name="ce66">
            <text:p><text:s/>R$ 2.579.306,09<text:s/></text:p>
          </table:table-cell>
          <table:table-cell office:value-type="float" office:value="1552413.51" table:formula="of:=1763153.61-210740.1" table:style-name="ce66">
            <text:p><text:s/>R$ 1.552.413,51<text:s/></text:p>
          </table:table-cell>
          <table:table-cell office:value-type="float" office:value="1514624.46" table:formula="of:=1734309.48-219685.02" table:style-name="ce66">
            <text:p><text:s/>R$ 1.514.624,46<text:s/></text:p>
          </table:table-cell>
          <table:table-cell office:value-type="float" office:value="1526982.7999999998" table:formula="of:=1737722.9-210740.1" table:style-name="ce66">
            <text:p><text:s/>R$ 1.526.982,80<text:s/></text:p>
          </table:table-cell>
          <table:table-cell office:value-type="float" office:value="1535048.24" table:formula="of:=1745788.34-210740.1" table:style-name="ce66">
            <text:p><text:s/>R$ 1.535.048,24<text:s/></text:p>
          </table:table-cell>
          <table:table-cell office:value-type="float" office:value="18168246.57" table:formula="of:=SUM([.B14:.M14])" table:style-name="ce67">
            <text:p><text:s/>R$ 18.168.246,57<text:s/></text:p>
          </table:table-cell>
          <table:table-cell table:style-name="ce63"/>
          <table:table-cell table:style-name="ce71"/>
          <table:table-cell table:number-columns-repeated="16368" table:style-name="ce63"/>
        </table:table-row>
        <table:table-row table:style-name="ro11">
          <table:table-cell office:value-type="string" table:style-name="ce65">
            <text:p>OBRIGAÇÕES PATRONAIS PENSIONISTAS – PENSÕES<text:s/><text:span text:style-name="T2">8</text:span></text:p>
          </table:table-cell>
          <table:table-cell office:value-type="float" office:value="241011.27" table:formula="of:=[CONTRIBUIÇÕES_PREVIDENCIÁRIAS.F27]" table:style-name="ce68">
            <text:p><text:s/>R$ 241.011,27<text:s/></text:p>
          </table:table-cell>
          <table:table-cell office:value-type="float" office:value="234099.61" table:formula="of:=[CONTRIBUIÇÕES_PREVIDENCIÁRIAS.F28]" table:style-name="ce68">
            <text:p><text:s/>R$ 234.099,61<text:s/></text:p>
          </table:table-cell>
          <table:table-cell office:value-type="float" office:value="236665.17" table:formula="of:=[CONTRIBUIÇÕES_PREVIDENCIÁRIAS.F29]" table:style-name="ce68">
            <text:p><text:s/>R$ 236.665,17<text:s/></text:p>
          </table:table-cell>
          <table:table-cell office:value-type="float" office:value="243502.54" table:formula="of:=[CONTRIBUIÇÕES_PREVIDENCIÁRIAS.F30]" table:style-name="ce68">
            <text:p><text:s/>R$ 243.502,54<text:s/></text:p>
          </table:table-cell>
          <table:table-cell office:value-type="float" office:value="242184.99" table:formula="of:=[CONTRIBUIÇÕES_PREVIDENCIÁRIAS.F31]" table:style-name="ce68">
            <text:p><text:s/>R$ 242.184,99<text:s/></text:p>
          </table:table-cell>
          <table:table-cell office:value-type="float" office:value="248136.59" table:formula="of:=[CONTRIBUIÇÕES_PREVIDENCIÁRIAS.F32]" table:style-name="ce68">
            <text:p><text:s/>R$ 248.136,59<text:s/></text:p>
          </table:table-cell>
          <table:table-cell office:value-type="float" office:value="244629.59" table:formula="of:=[CONTRIBUIÇÕES_PREVIDENCIÁRIAS.F33]" table:style-name="ce68">
            <text:p><text:s/>R$ 244.629,59<text:s/></text:p>
          </table:table-cell>
          <table:table-cell office:value-type="float" office:value="238751.4" table:formula="of:=[CONTRIBUIÇÕES_PREVIDENCIÁRIAS.F34]" table:style-name="ce68">
            <text:p><text:s/>R$ 238.751,40<text:s/></text:p>
          </table:table-cell>
          <table:table-cell office:value-type="float" office:value="0" table:formula="of:=[CONTRIBUIÇÕES_PREVIDENCIÁRIAS.F35]" table:style-name="ce68">
            <text:p><text:s/>R$ -<text:s/></text:p>
          </table:table-cell>
          <table:table-cell office:value-type="float" office:value="281279.31" table:formula="of:=[CONTRIBUIÇÕES_PREVIDENCIÁRIAS.F36]" table:style-name="ce68">
            <text:p><text:s/>R$ 281.279,31<text:s/></text:p>
          </table:table-cell>
          <table:table-cell office:value-type="float" office:value="279167.87" table:formula="of:=[CONTRIBUIÇÕES_PREVIDENCIÁRIAS.F37]" table:style-name="ce68">
            <text:p><text:s/>R$ 279.167,87<text:s/></text:p>
          </table:table-cell>
          <table:table-cell office:value-type="float" office:value="285578.93" table:formula="of:=[CONTRIBUIÇÕES_PREVIDENCIÁRIAS.F38]" table:style-name="ce68">
            <text:p><text:s/>R$ 285.578,93<text:s/></text:p>
          </table:table-cell>
          <table:table-cell office:value-type="float" office:value="2775007.2700000005" table:formula="of:=SUM([.B15:.M15])" table:style-name="ce69">
            <text:p><text:s/>R$ 2.775.007,27<text:s/></text:p>
          </table:table-cell>
          <table:table-cell table:number-columns-repeated="16370" table:style-name="ce63"/>
        </table:table-row>
        <table:table-row table:style-name="ro10">
          <table:table-cell office:value-type="string" table:style-name="ce65">
            <text:p>OBRIGAÇÕES PATRONAIS PENSIONISTAS – PAE<text:s/><text:span text:style-name="T2">9</text:span></text:p>
          </table:table-cell>
          <table:table-cell office:value-type="float" office:value="26256" table:formula="of:=[CONTRIBUIÇÕES_PREVIDENCIÁRIAS.G27]" table:style-name="ce68">
            <text:p><text:s/>R$ 26.256,00<text:s/></text:p>
          </table:table-cell>
          <table:table-cell office:value-type="float" office:value="26256" table:formula="of:=[CONTRIBUIÇÕES_PREVIDENCIÁRIAS.G28]" table:style-name="ce68">
            <text:p><text:s/>R$ 26.256,00<text:s/></text:p>
          </table:table-cell>
          <table:table-cell office:value-type="float" office:value="26256" table:formula="of:=[CONTRIBUIÇÕES_PREVIDENCIÁRIAS.G29]" table:style-name="ce68">
            <text:p><text:s/>R$ 26.256,00<text:s/></text:p>
          </table:table-cell>
          <table:table-cell office:value-type="float" office:value="26256" table:formula="of:=[CONTRIBUIÇÕES_PREVIDENCIÁRIAS.G30]" table:style-name="ce68">
            <text:p><text:s/>R$ 26.256,00<text:s/></text:p>
          </table:table-cell>
          <table:table-cell office:value-type="float" office:value="26256" table:formula="of:=[CONTRIBUIÇÕES_PREVIDENCIÁRIAS.G31]" table:style-name="ce68">
            <text:p><text:s/>R$ 26.256,00<text:s/></text:p>
          </table:table-cell>
          <table:table-cell office:value-type="float" office:value="26256" table:formula="of:=[CONTRIBUIÇÕES_PREVIDENCIÁRIAS.G32]" table:style-name="ce68">
            <text:p><text:s/>R$ 26.256,00<text:s/></text:p>
          </table:table-cell>
          <table:table-cell office:value-type="float" office:value="26256" table:formula="of:=[CONTRIBUIÇÕES_PREVIDENCIÁRIAS.G33]" table:style-name="ce68">
            <text:p><text:s/>R$ 26.256,00<text:s/></text:p>
          </table:table-cell>
          <table:table-cell office:value-type="float" office:value="112704.01000000001" table:formula="of:=[CONTRIBUIÇÕES_PREVIDENCIÁRIAS.G34]" table:style-name="ce68">
            <text:p><text:s/>R$ 112.704,01<text:s/></text:p>
          </table:table-cell>
          <table:table-cell office:value-type="float" office:value="0" table:formula="of:=[CONTRIBUIÇÕES_PREVIDENCIÁRIAS.G35]" table:style-name="ce68">
            <text:p><text:s/>R$ -<text:s/></text:p>
          </table:table-cell>
          <table:table-cell office:value-type="float" office:value="29136" table:formula="of:=[CONTRIBUIÇÕES_PREVIDENCIÁRIAS.G36]" table:style-name="ce68">
            <text:p><text:s/>R$ 29.136,00<text:s/></text:p>
          </table:table-cell>
          <table:table-cell office:value-type="float" office:value="29136" table:formula="of:=[CONTRIBUIÇÕES_PREVIDENCIÁRIAS.G37]" table:style-name="ce68">
            <text:p><text:s/>R$ 29.136,00<text:s/></text:p>
          </table:table-cell>
          <table:table-cell office:value-type="float" office:value="29136" table:formula="of:=[CONTRIBUIÇÕES_PREVIDENCIÁRIAS.G38]" table:style-name="ce68">
            <text:p><text:s/>R$ 29.136,00<text:s/></text:p>
          </table:table-cell>
          <table:table-cell office:value-type="float" office:value="383904.01" table:formula="of:=SUM([.B16:.M16])" table:style-name="ce69">
            <text:p><text:s/>R$ 383.904,01<text:s/></text:p>
          </table:table-cell>
          <table:table-cell table:number-columns-repeated="16370" table:style-name="ce63"/>
        </table:table-row>
        <table:table-row table:style-name="ro12">
          <table:table-cell office:value-type="string" table:style-name="ce65">
            <text:p>PATRONAL PENSIONISTAS - EXERCÍCIO ANTERIOR<text:s/><text:span text:style-name="T3">10</text:span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462967.02" table:style-name="ce68">
            <text:p><text:s/>R$ 462.967,02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462967.02" table:formula="of:=SUM([.B17:.M17])" table:style-name="ce69">
            <text:p><text:s/>R$ 462.967,02<text:s/></text:p>
          </table:table-cell>
          <table:table-cell table:number-columns-repeated="16370"/>
        </table:table-row>
        <table:table-row table:style-name="ro13">
          <table:table-cell office:value-type="string" table:style-name="ce65">
            <text:p><text:s/>INDENIZAÇÕES POR DEMISSÃO<text:s/><text:span text:style-name="T2">11</text:span></text:p>
          </table:table-cell>
          <table:table-cell office:value-type="float" office:value="67296.95" table:style-name="ce66">
            <text:p><text:s/>R$ 67.296,95<text:s/></text:p>
          </table:table-cell>
          <table:table-cell office:value-type="float" office:value="64129.02" table:style-name="ce66">
            <text:p><text:s/>R$ 64.129,02<text:s/></text:p>
          </table:table-cell>
          <table:table-cell office:value-type="float" office:value="76543.740000000005" table:style-name="ce66">
            <text:p><text:s/>R$ 76.543,74<text:s/></text:p>
          </table:table-cell>
          <table:table-cell office:value-type="float" office:value="1254946.77" table:style-name="ce66">
            <text:p><text:s/>R$ 1.254.946,77<text:s/></text:p>
          </table:table-cell>
          <table:table-cell office:value-type="float" office:value="65035.33" table:style-name="ce66">
            <text:p><text:s/>R$ 65.035,33<text:s/></text:p>
          </table:table-cell>
          <table:table-cell office:value-type="float" office:value="1231623.52" table:style-name="ce66">
            <text:p><text:s/>R$ 1.231.623,52<text:s/></text:p>
          </table:table-cell>
          <table:table-cell office:value-type="float" office:value="57593.04" table:style-name="ce66">
            <text:p><text:s/>R$ 57.593,04<text:s/></text:p>
          </table:table-cell>
          <table:table-cell office:value-type="float" office:value="269683.62" table:style-name="ce66">
            <text:p><text:s/>R$ 269.683,62<text:s/></text:p>
          </table:table-cell>
          <table:table-cell office:value-type="float" office:value="163157.26999999999" table:style-name="ce66">
            <text:p><text:s/>R$ 163.157,27<text:s/></text:p>
          </table:table-cell>
          <table:table-cell office:value-type="float" office:value="414594.47" table:style-name="ce66">
            <text:p><text:s/>R$ 414.594,47<text:s/></text:p>
          </table:table-cell>
          <table:table-cell office:value-type="float" office:value="316323.48" table:style-name="ce66">
            <text:p><text:s/>R$ 316.323,48<text:s/></text:p>
          </table:table-cell>
          <table:table-cell office:value-type="float" office:value="321108.40999999997" table:style-name="ce66">
            <text:p><text:s/>R$ 321.108,41<text:s/></text:p>
          </table:table-cell>
          <table:table-cell office:value-type="float" office:value="4302035.62" table:formula="of:=SUM([.B18:.M18])" table:style-name="ce67">
            <text:p><text:s/>R$ 4.302.035,62<text:s/></text:p>
          </table:table-cell>
          <table:table-cell table:number-columns-repeated="16370" table:style-name="ce63"/>
        </table:table-row>
        <table:table-row table:style-name="ro10">
          <table:table-cell office:value-type="string" table:style-name="ce65">
            <text:p>DESPESAS DE EXERCICIOS ANTERIORES<text:s/><text:span text:style-name="T2">12</text:span></text:p>
          </table:table-cell>
          <table:table-cell office:value-type="float" office:value="586434.43999999994" table:style-name="ce66">
            <text:p><text:s/>R$ 586.434,44<text:s/></text:p>
          </table:table-cell>
          <table:table-cell office:value-type="float" office:value="574764.28" table:style-name="ce66">
            <text:p><text:s/>R$ 574.764,28<text:s/></text:p>
          </table:table-cell>
          <table:table-cell office:value-type="float" office:value="568370.84" table:style-name="ce66">
            <text:p><text:s/>R$ 568.370,84<text:s/></text:p>
          </table:table-cell>
          <table:table-cell office:value-type="float" office:value="550342.43999999994" table:style-name="ce66">
            <text:p><text:s/>R$ 550.342,44<text:s/></text:p>
          </table:table-cell>
          <table:table-cell office:value-type="float" office:value="543361.72" table:style-name="ce66">
            <text:p><text:s/>R$ 543.361,72<text:s/></text:p>
          </table:table-cell>
          <table:table-cell office:value-type="float" office:value="540681.23" table:style-name="ce66">
            <text:p><text:s/>R$ 540.681,23<text:s/></text:p>
          </table:table-cell>
          <table:table-cell office:value-type="float" office:value="537644.86" table:style-name="ce66">
            <text:p><text:s/>R$ 537.644,86<text:s/></text:p>
          </table:table-cell>
          <table:table-cell office:value-type="float" office:value="2131026.06" table:style-name="ce66">
            <text:p><text:s/>R$ 2.131.026,06<text:s/></text:p>
          </table:table-cell>
          <table:table-cell office:value-type="float" office:value="5500.03" table:style-name="ce66">
            <text:p><text:s/>R$ 5.500,03<text:s/></text:p>
          </table:table-cell>
          <table:table-cell office:value-type="float" office:value="545907.76" table:style-name="ce66">
            <text:p><text:s/>R$ 545.907,76<text:s/></text:p>
          </table:table-cell>
          <table:table-cell office:value-type="float" office:value="534405.92000000004" table:style-name="ce66">
            <text:p><text:s/>R$ 534.405,92<text:s/></text:p>
          </table:table-cell>
          <table:table-cell office:value-type="float" office:value="527609.75" table:style-name="ce66">
            <text:p><text:s/>R$ 527.609,75<text:s/></text:p>
          </table:table-cell>
          <table:table-cell office:value-type="float" office:value="7646049.3299999991" table:formula="of:=SUM([.B19:.M19])" table:style-name="ce67">
            <text:p><text:s/>R$ 7.646.049,33<text:s/></text:p>
          </table:table-cell>
          <table:table-cell table:number-columns-repeated="16370" table:style-name="ce63"/>
        </table:table-row>
        <table:table-row table:style-name="ro11">
          <table:table-cell office:value-type="string" table:style-name="ce65">
            <text:p>CONTRIBUIÇÃO DO SERVIDOR (ATIVOS, INATIVOS E PENSIONISTAS)<text:s/><text:span text:style-name="T2">13</text:span></text:p>
          </table:table-cell>
          <table:table-cell office:value-type="float" office:value="1236958.93" table:formula="of:=[CONTRIBUIÇÕES_PREVIDENCIÁRIAS.H9]" table:style-name="ce68">
            <text:p><text:s/>R$ 1.236.958,93<text:s/></text:p>
          </table:table-cell>
          <table:table-cell office:value-type="float" office:value="1243055.92" table:formula="of:=[CONTRIBUIÇÕES_PREVIDENCIÁRIAS.H10]" table:style-name="ce68">
            <text:p><text:s/>R$ 1.243.055,92<text:s/></text:p>
          </table:table-cell>
          <table:table-cell office:value-type="float" office:value="1235563.97" table:formula="of:=[CONTRIBUIÇÕES_PREVIDENCIÁRIAS.H11]" table:style-name="ce68">
            <text:p><text:s/>R$ 1.235.563,97<text:s/></text:p>
          </table:table-cell>
          <table:table-cell office:value-type="float" office:value="1243747.69" table:formula="of:=[CONTRIBUIÇÕES_PREVIDENCIÁRIAS.H12]" table:style-name="ce68">
            <text:p><text:s/>R$ 1.243.747,69<text:s/></text:p>
          </table:table-cell>
          <table:table-cell office:value-type="float" office:value="2068894.0899999999" table:formula="of:=[CONTRIBUIÇÕES_PREVIDENCIÁRIAS.H13]" table:style-name="ce68">
            <text:p><text:s/>R$ 2.068.894,09<text:s/></text:p>
          </table:table-cell>
          <table:table-cell office:value-type="float" office:value="1310494.3899999999" table:formula="of:=[CONTRIBUIÇÕES_PREVIDENCIÁRIAS.H14]" table:style-name="ce68">
            <text:p><text:s/>R$ 1.310.494,39<text:s/></text:p>
          </table:table-cell>
          <table:table-cell office:value-type="float" office:value="1249638.98" table:formula="of:=[CONTRIBUIÇÕES_PREVIDENCIÁRIAS.H15]" table:style-name="ce68">
            <text:p><text:s/>R$ 1.249.638,98<text:s/></text:p>
          </table:table-cell>
          <table:table-cell office:value-type="float" office:value="1519054.3200000003" table:formula="of:=[CONTRIBUIÇÕES_PREVIDENCIÁRIAS.H16]" table:style-name="ce68">
            <text:p><text:s/>R$ 1.519.054,32<text:s/></text:p>
          </table:table-cell>
          <table:table-cell office:value-type="float" office:value="1354859.51" table:formula="of:=[CONTRIBUIÇÕES_PREVIDENCIÁRIAS.H17]" table:style-name="ce68">
            <text:p><text:s/>R$ 1.354.859,51<text:s/></text:p>
          </table:table-cell>
          <table:table-cell office:value-type="float" office:value="1400687.03" table:formula="of:=[CONTRIBUIÇÕES_PREVIDENCIÁRIAS.H18]" table:style-name="ce68">
            <text:p><text:s/>R$ 1.400.687,03<text:s/></text:p>
          </table:table-cell>
          <table:table-cell office:value-type="float" office:value="1440816.2799999998" table:formula="of:=[CONTRIBUIÇÕES_PREVIDENCIÁRIAS.H19]" table:style-name="ce68">
            <text:p><text:s/>R$ 1.440.816,28<text:s/></text:p>
          </table:table-cell>
          <table:table-cell office:value-type="float" office:value="1442196.01" table:formula="of:=[CONTRIBUIÇÕES_PREVIDENCIÁRIAS.H20]" table:style-name="ce68">
            <text:p><text:s/>R$ 1.442.196,01<text:s/></text:p>
          </table:table-cell>
          <table:table-cell office:value-type="float" office:value="16745967.119999997" table:formula="of:=SUM([.B20:.M20])" table:style-name="ce69">
            <text:p><text:s/>R$ 16.745.967,12<text:s/></text:p>
          </table:table-cell>
          <table:table-cell table:number-columns-repeated="16370" table:style-name="ce63"/>
        </table:table-row>
        <table:table-row table:style-name="ro13">
          <table:table-cell office:value-type="string" table:style-name="ce65">
            <text:p><text:s/>PARCELAMENTO FUNPREVI<text:s/><text:span text:style-name="T2">14</text:span></text:p>
          </table:table-cell>
          <table:table-cell office:value-type="float" office:value="123664.44" table:style-name="ce68">
            <text:p><text:s/>R$ 123.664,44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0" table:style-name="ce68">
            <text:p><text:s/>R$ -<text:s/></text:p>
          </table:table-cell>
          <table:table-cell office:value-type="float" office:value="123664.44" table:formula="of:=SUM([.B21:.M21])" table:style-name="ce69">
            <text:p><text:s/>R$ 123.664,44<text:s/></text:p>
          </table:table-cell>
          <table:table-cell table:number-columns-repeated="16370" table:style-name="ce63"/>
        </table:table-row>
        <table:table-row table:number-rows-repeated="3" table:style-name="ro1">
          <table:table-cell table:style-name="ce2"/>
          <table:table-cell table:number-columns-repeated="2" table:style-name="ce7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73">
            <text:p>Notas:</text:p>
          </table:table-cell>
          <table:table-cell table:number-columns-repeated="2" table:style-name="ce7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78">
            <text:p>¹ – Valores liquidados no grupo de despesa 31, exceto as naturezas de despesa 319016 (Outras Despesas Variáveis - Pessoal Civil), 319113 (Obrigações Patronais) e 319192 (Despesas de Exercícios Anteriores – Obrigações Patronais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2</text:span><text:s/>– Valores liquidados na natureza da despesa 31911301 (Obrigações Patronais – Ativo Civil – RPPS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3</text:span><text:s/>– Valores liquidados na natureza da despesa 31919281 (Despesas de Exercícios Anteriores – Obrigações Patronais – Ativo Civil – RPPS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4</text:span><text:s/>– Valores brutos da folha de proventos de membros e servidores (inativos), excluindo-se o redutor constitucional e outras eventuais devoluções ao erário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5</text:span><text:s/>– Valores liquidados na natureza da despesa 31911303 (Obrigações Patronais – Inativo Civil – RPPS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6</text:span><text:s/>– Valores liquidados na natureza da despesa 31919283 (Despesas de Exercícios Anteriores – Obrigações Patronais – Inativo Civil – RPPS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7</text:span><text:s/>– Valores brutos da folha de proventos de pensionistas, excluindo-se o redutor constitucional e outras eventuais devoluções ao erário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8</text:span><text:s/>– Valores liquidados na natureza da despesa 31911305 (Obrigações Patronais – Pensionista Civil – RPPS).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9</text:span><text:s/>– Valores liquidados na natureza da despesa 31919285 (Despesas de Exercícios Anteriores – Obrigações Patronais – Pensionista Civil – RPPS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10</text:span><text:s/>– Valores liquidados referente ao Iapep Patronal dos Pensionistas (dezembro/2018 e 13º salário/2018) inscritos em Restos a Pagar não Processados - RPNP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11</text:span><text:s/>– Valores liquidados na natureza de despesa 319094 ( Indenizações e Restituições Trabalhistas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12</text:span>– Valores liquidados na natureza de despesa 319092 (Despesas de Exercícios Anteriores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2">13</text:span><text:s/>– Valores liquidados referentes às contribuições previdenciárias (servidor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8">
            <text:p><text:span text:style-name="T4">14</text:span><text:s/>– Valor liquidado nas naturezas de despesa 469171 (Principal da Dívida Contratual Resgatado – FUNPREVI) e 329121 (Juros sobre a Dívida por Contrato – FUNPREVI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74"/>
          <table:table-cell table:number-columns-repeated="2" table:style-name="ce7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79">
            <text:p>Teresina, 22 de maio de 2019.</text:p>
          </table:table-cell>
          <table:covered-table-cell table:number-columns-repeated="13"/>
          <table:table-cell table:number-columns-repeated="16370"/>
        </table:table-row>
        <table:table-row table:number-rows-repeated="5" table:style-name="ro1">
          <table:table-cell table:style-name="ce2"/>
          <table:table-cell table:number-columns-repeated="2" table:style-name="ce72"/>
          <table:table-cell table:number-columns-repeated="1021" table:style-name="ce2"/>
          <table:table-cell table:number-columns-repeated="15360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DESPESAS_BRUTAS.$A$1:DESPESAS_BRUTAS.$N$41" table:base-cell-address="DESPESAS_BRUTAS.$A$1"/>
        </table:named-expressions>
      </table:table>
      <table:named-expressions>
        <table:named-expression table:name="Planilha_1ÁreaTotal" table:expression="of:=&quot;(#ref!~#ref!))))))))))))))))))))))))))))))))))))))))))))))))))))))))))))))))))))))))))))))))))))))))))))))))))))&quot;" table:base-cell-address="RELATORIO.$A$1"/>
        <table:named-expression table:name="Planilha_1ÁreaTotal_1" table:expression="of:=&quot;($relatorio.$#ref!$#ref!:#REF!~$relatorio.$#ref!$#ref!:#REF!))))))))))))))))))))))))))))))))))))))))))))))))))))))))))))))))))))))))))))))))))))))))))))))))))))))))))))))))))))))))))))))))))))))&quot;" table:base-cell-address="RELATORIO.$A$1"/>
        <table:named-expression table:name="Planilha_1ÁreaTotal_16" table:expression="of:=&quot;(;)&quot;" table:base-cell-address="RELATORIO.$A$1"/>
        <table:named-expression table:name="Planilha_1CabGráfico" table:expression="of:=[.#REF!]" table:base-cell-address="RELATORIO.$A$1"/>
        <table:named-expression table:name="Planilha_1TítCols" table:expression="of:=&quot;(#ref!~#ref!))))))))))))))))))))))))))))))))))))))))))))))))))))))))))))))))))))))))))))))))))))))))))))))))))))&quot;" table:base-cell-address="RELATORIO.$A$1"/>
        <table:named-expression table:name="Planilha_1TítCols_1" table:expression="of:=&quot;($relatorio.$#ref!$#ref!~$relatorio.$#ref!$#ref!))))))))))))))))))))))))))))))))))))))))))))))))))))))))))))))))))))))))))))))))))))))))))))))))))))))))))))))))))))))))))))))))))))))&quot;" table:base-cell-address="RELATORIO.$A$1"/>
        <table:named-expression table:name="Planilha_1TítCols_16" table:expression="of:=&quot;(;)&quot;" table:base-cell-address="RELATORIO.$A$1"/>
        <table:named-expression table:name="Planilha_2ÁreaTotal" table:expression="of:=&quot;(#ref!~#ref!))))))))))))))))))))))))))))))))))))))))))))))))))))))))))))))))))))))))))))))))))))))))))))))))))))&quot;" table:base-cell-address="RELATORIO.$A$1"/>
        <table:named-expression table:name="Planilha_2CabGráfico" table:expression="of:=[.#REF!]" table:base-cell-address="RELATORIO.$A$1"/>
        <table:named-expression table:name="Planilha_2TítCols" table:expression="of:=&quot;(#ref!~#ref!))))))))))))))))))))))))))))))))))))))))))))))))))))))))))))))))))))))))))))))))))))))))))))))))))))&quot;" table:base-cell-address="RELATORIO.$A$1"/>
        <table:named-expression table:name="Planilha_2TítLins" table:expression="of:=[.#REF!]" table:base-cell-address="RELATORIO.$A$1"/>
        <table:named-expression table:name="Planilha_3ÁreaTotal" table:expression="of:=&quot;(#ref!~#ref!))))))))))))))))))))))))))))))))))))))))))))))))))))))))))))))))))))))))))))))))))))))))))))))))))))&quot;" table:base-cell-address="RELATORIO.$A$1"/>
        <table:named-expression table:name="Planilha_3CabGráfico" table:expression="of:=[.#REF!]" table:base-cell-address="RELATORIO.$A$1"/>
        <table:named-expression table:name="Planilha_3TítCols" table:expression="of:=&quot;(#ref!~#ref!))))))))))))))))))))))))))))))))))))))))))))))))))))))))))))))))))))))))))))))))))))))))))))))))))))&quot;" table:base-cell-address="RELATORIO.$A$1"/>
        <table:named-expression table:name="Planilha_3TítLins" table:expression="of:=[.#REF!]" table:base-cell-address="RELATORIO.$A$1"/>
        <table:named-expression table:name="Planilha_4ÁreaTotal" table:expression="of:=&quot;(#ref!~#ref!))))))))))))))))))))))))))))))))))))))))))))))))))))))))))))))))))))))))))))))))))))))))))))))))))))&quot;" table:base-cell-address="RELATORIO.$A$1"/>
        <table:named-expression table:name="Planilha_4TítCols" table:expression="of:=&quot;(#ref!~#ref!))))))))))))))))))))))))))))))))))))))))))))))))))))))))))))))))))))))))))))))))))))))))))))))))))))&quot;" table:base-cell-address="RELATORIO.$A$1"/>
        <table:named-expression table:name="TJLP01" table:expression="of:=[.#REF!]" table:base-cell-address="RELATORIO.$A$1"/>
        <table:named-expression table:name="TJLP02" table:expression="of:=[.#REF!]" table:base-cell-address="RELATORIO.$A$1"/>
        <table:named-expression table:name="TJLP03" table:expression="of:=[.#REF!]" table:base-cell-address="RELATORIO.$A$1"/>
        <table:named-expression table:name="TJLP04" table:expression="of:=[.#REF!]" table:base-cell-address="RELATORIO.$A$1"/>
        <table:named-expression table:name="TJLP05" table:expression="of:=[.#REF!]" table:base-cell-address="RELATORIO.$A$1"/>
        <table:named-expression table:name="TJLP06" table:expression="of:=[.#REF!]" table:base-cell-address="RELATORIO.$A$1"/>
        <table:named-expression table:name="TJLP07" table:expression="of:=[.#REF!]" table:base-cell-address="RELATORIO.$A$1"/>
        <table:named-expression table:name="TJLP08" table:expression="of:=[.#REF!]" table:base-cell-address="RELATORIO.$A$1"/>
        <table:named-expression table:name="TJLP09" table:expression="of:=[.#REF!]" table:base-cell-address="RELATORIO.$A$1"/>
        <table:named-expression table:name="TJLP10" table:expression="of:=[.#REF!]" table:base-cell-address="RELATORIO.$A$1"/>
        <table:named-expression table:name="TJLP11" table:expression="of:=[.#REF!]" table:base-cell-address="RELATORIO.$A$1"/>
        <table:named-expression table:name="TJLP12" table:expression="of:=[.#REF!]" table:base-cell-address="RELATORIO.$A$1"/>
        <table:named-expression table:name="TJLP13" table:expression="of:=[.#REF!]" table:base-cell-address="RELATORIO.$A$1"/>
        <table:named-expression table:name="TJLP14" table:expression="of:=[.#REF!]" table:base-cell-address="RELATORIO.$A$1"/>
        <table:named-expression table:name="TJLP15" table:expression="of:=[.#REF!]" table:base-cell-address="RELATORIO.$A$1"/>
        <table:named-expression table:name="TJLP16" table:expression="of:=[.#REF!]" table:base-cell-address="RELATORIO.$A$1"/>
        <table:named-expression table:name="TJLP17" table:expression="of:=[.#REF!]" table:base-cell-address="RELATORIO.$A$1"/>
        <table:named-expression table:name="TJLP18" table:expression="of:=[.#REF!]" table:base-cell-address="RELATORIO.$A$1"/>
        <table:named-expression table:name="TJLP19" table:expression="of:=[.#REF!]" table:base-cell-address="RELATORIO.$A$1"/>
        <table:named-expression table:name="TJLP20" table:expression="of:=[.#REF!]" table:base-cell-address="RELATORIO.$A$1"/>
        <table:named-expression table:name="TJLP21" table:expression="of:=[.#REF!]" table:base-cell-address="RELATORIO.$A$1"/>
        <table:named-expression table:name="TJLP22" table:expression="of:=[.#REF!]" table:base-cell-address="RELATORIO.$A$1"/>
        <table:named-expression table:name="TJLP23" table:expression="of:=[.#REF!]" table:base-cell-address="RELATORIO.$A$1"/>
        <table:named-expression table:name="TJLP24" table:expression="of:=[.#REF!]" table:base-cell-address="RELATORIO.$A$1"/>
        <table:named-expression table:name="TJLP25" table:expression="of:=[.#REF!]" table:base-cell-address="RELATORIO.$A$1"/>
        <table:named-expression table:name="TJLP26" table:expression="of:=[.#REF!]" table:base-cell-address="RELATORIO.$A$1"/>
        <table:named-expression table:name="TJLP27" table:expression="of:=[.#REF!]" table:base-cell-address="RELATORIO.$A$1"/>
        <table:named-expression table:name="TJLP28" table:expression="of:=[.#REF!]" table:base-cell-address="RELATORIO.$A$1"/>
        <table:named-expression table:name="TJLP29" table:expression="of:=[.#REF!]" table:base-cell-address="RELATORIO.$A$1"/>
        <table:named-expression table:name="TJLP30" table:expression="of:=[.#REF!]" table:base-cell-address="RELATORIO.$A$1"/>
        <table:named-expression table:name="TJLP31" table:expression="of:=[.#REF!]" table:base-cell-address="RELATO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libri1" svg:font-family="Calibri1"/>
    <style:font-face style:name="Cambria" svg:font-family="Cambria"/>
    <style:font-face style:name="Times New Roman" svg:font-family="&quot;Times New Roman&quot;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/</number:text>
      <number:year number:style="long"/>
    </number:date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date-style style:name="N39">
      <number:month number:style="long"/>
      <number:text>/</number:text>
      <number:year/>
    </number:date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4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BuiltIn_Currency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393700787401575in" fo:margin-left="0.393700787401575in" fo:margin-right="0.393700787401575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1.18110236220472in" fo:margin-bottom="0.393700787401575in" fo:margin-left="0.393700787401575in" fo:margin-right="0.393700787401575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1.18110236220472in" fo:margin-bottom="0.393700787401575in" fo:margin-left="0.393700787401575in" fo:margin-right="0.393700787401575in" style:print-orientation="landscape" style:print-page-order="ltr" style:first-page-number="continue" style:scale-to="48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meta:creation-date>2014-01-22T14:19:56Z</meta:creation-date>
    <dc:date>2019-05-23T12:37:25Z</dc:date>
    <meta:print-date>2019-05-22T15:41:03Z</meta:print-date>
    <meta:editing-cycles>255</meta:editing-cycles>
    <meta:editing-duration>PT270968S</meta:editing-duration>
  </office:meta>
</office:document-meta>
</file>